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Text_20_body">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9" style:family="paragraph" style:parent-style-name="Standard" style:list-style-name="L1">
      <style:paragraph-properties fo:margin-top="0cm" fo:margin-bottom="0.176cm" fo:line-height="100%" fo:text-align="justify" style:justify-single-word="false"/>
    </style:style>
    <style:style style:name="P10" style:family="paragraph" style:parent-style-name="Standard" style:list-style-name="L1">
      <style:paragraph-properties fo:margin-top="0cm" fo:margin-bottom="0.176cm"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list-style-name="L2">
      <style:paragraph-properties fo:margin-top="0cm" fo:margin-bottom="0cm" fo:line-height="100%" fo:text-align="justify" style:justify-single-word="false"/>
    </style:style>
    <style:style style:name="P12"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size="12pt" fo:font-weight="normal" style:font-size-asian="12pt" style:font-weight-asian="normal" style:font-name-complex="Times New Roman" style:font-size-complex="12pt" style:font-weight-complex="normal"/>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Font_20_de_20_paragraf_20_implicit"><text:span text:style-name="T3"><text:s/></text:span></text:span></text:p>
      <text:p text:style-name="P5"/>
      <text:p text:style-name="P3"><text:span text:style-name="Font_20_de_20_paragraf_20_implicit"><text:span text:style-name="T5">CERERE</text:span></text:span></text:p>
      <text:p text:style-name="P7">pentru acordarea tichetului social pe suport electronic pentru nou-născuți,</text:p>
      <text:p text:style-name="P3"><text:span text:style-name="Font_20_de_20_paragraf_20_implicit"><text:span text:style-name="T4">în conformitate cu prevederile O.U.G. nr. 34/2024</text:span></text:span></text:p>
      <text:p text:style-name="P5"/>
      <text:p text:style-name="P8"><text:tab/>Subsemnata ________________________________________________________, CNP______________________, C.I. Seria ___nr.______, eliberat de _________________________la data de____________, valabil până la data de ___________, având domiciliul/reședința în Cluj-Napoca, Str. _______________________________________________, nr.____, ap:____, telefon____________________, e-mail_______________________________</text:p>
      <text:p text:style-name="P2"><text:tab/>Solicit aprobarea acordării tichetelor sociale pe suport electronic, pentru nou-născuți, deoarece sunt mama copilului ________________________________________, CNP_____________________________și sunt:</text:p>
      <text:list xml:id="list9092632736462366551" text:style-name="L1">
        <text:list-item>
          <text:p text:style-name="P9"><text:span text:style-name="Font_20_de_20_paragraf_20_implicit"><text:span text:style-name="T6">beneficiară </text:span></text:span><text:span text:style-name="Font_20_de_20_paragraf_20_implicit"><text:span text:style-name="T8">căreia îi este stabilit, prin dispoziţie scrisă a primarului, dreptul la oricare din componentele venitului minim de incluziune, în baza</text:span></text:span><text:bookmark text:name="REF21"/><text:bookmark text:name="REFt22650181"/><text:span text:style-name="Font_20_de_20_paragraf_20_implicit"><text:span text:style-name="T8"> </text:span></text:span><text:span text:style-name="Font_20_de_20_paragraf_20_implicit"><text:span text:style-name="T7">Legii nr. 196/2016 </text:span></text:span><text:span text:style-name="Font_20_de_20_paragraf_20_implicit"><text:span text:style-name="T8">privind venitul minim de incluziune, cu modificările şi completările ulterioare;</text:span></text:span></text:p>
        </text:list-item>
        <text:list-item>
          <text:p text:style-name="P10">persoană cu dizabilități;</text:p>
        </text:list-item>
        <text:list-item>
          <text:p text:style-name="P9"><text:span text:style-name="Font_20_de_20_paragraf_20_implicit"><text:span text:style-name="T6">persoană </text:span></text:span><text:span text:style-name="Font_20_de_20_paragraf_20_implicit"><text:span text:style-name="T8">aflată temporar în situaţii critice de viaţă, respectiv victimă ale calamităţilor, a violenţei domestice, care se află în situaţii deosebite de vulnerabilitate sau aflată în alte situaţii de risc, stabilite prin ancheta socială întocmită de autorităţile publice cu atribuţii în domeniul asistenţei sociale la solicitarea persoanei sau sesizarea unui terţ;</text:span></text:span></text:p>
        </text:list-item>
        <text:list-item>
          <text:p text:style-name="P10">persoană ce nu deține acte de identitate;</text:p>
        </text:list-item>
        <text:list-item>
          <text:p text:style-name="P10">minoră;</text:p>
        </text:list-item>
        <text:list-item>
          <text:p text:style-name="P9"><text:span text:style-name="Font_20_de_20_paragraf_20_implicit"><text:span text:style-name="T6">cetățean străin/apatrid </text:span></text:span><text:span text:style-name="Font_20_de_20_paragraf_20_implicit"><text:span text:style-name="T8">provenit din zone de conflict armat</text:span></text:span><text:span text:style-name="Font_20_de_20_paragraf_20_implicit"><text:span text:style-name="T6">.</text:span></text:span></text:p>
          <text:p text:style-name="P9"><text:span text:style-name="Font_20_de_20_paragraf_20_implicit"><text:span text:style-name="T6"/></text:span></text:p>
        </text:list-item>
      </text:list>
      <text:p text:style-name="P6"><text:s text:c="9"/>Documentele care fac dovada celor declarate mai sus: <text:s/></text:p>
      <text:p text:style-name="P6"/>
      <text:list xml:id="list1781782346745933234" text:style-name="L2">
        <text:list-item>
          <text:p text:style-name="P11"><text:span text:style-name="Font_20_de_20_paragraf_20_implicit"><text:span text:style-name="T1">cartea de identitate (exceptând categoria persoanelor care nu dețin acte de identitate)</text:span></text:span><text:span text:style-name="Font_20_de_20_paragraf_20_implicit"><text:span text:style-name="T2">;</text:span></text:span></text:p>
        </text:list-item>
        <text:list-item>
          <text:p text:style-name="P11"><text:span text:style-name="Font_20_de_20_paragraf_20_implicit"><text:span text:style-name="T1">certificatul de naștere copil</text:span></text:span><text:span text:style-name="Font_20_de_20_paragraf_20_implicit"><text:span text:style-name="T2">;</text:span></text:span></text:p>
        </text:list-item>
        <text:list-item>
          <text:p text:style-name="P11"><text:span text:style-name="Font_20_de_20_paragraf_20_implicit"><text:span text:style-name="T1">certificatul de încadrare în grad de handicap</text:span></text:span><text:span text:style-name="Font_20_de_20_paragraf_20_implicit"><text:span text:style-name="T2">;</text:span></text:span></text:p>
        </text:list-item>
        <text:list-item>
          <text:p text:style-name="P11"><text:span text:style-name="Font_20_de_20_paragraf_20_implicit"><text:span text:style-name="T1">dovada că sunt victimă a calamităților</text:span></text:span><text:span text:style-name="Font_20_de_20_paragraf_20_implicit"><text:span text:style-name="T2">;</text:span></text:span></text:p>
        </text:list-item>
        <text:list-item>
          <text:p text:style-name="P12">dovada că sunt victimă a violenței domestice.</text:p>
        </text:list-item>
      </text:list>
      <text:p text:style-name="P6"/>
      <text:p text:style-name="P1"><text:span text:style-name="Font_20_de_20_paragraf_20_implicit"><text:span text:style-name="T1"><text:s text:c="9"/>Declar că, am fost informată cu privire la prelucrarea datelor mele cu caracter personal în scopul </text:span></text:span><text:span text:style-name="Font_20_de_20_paragraf_20_implicit"><text:span text:style-name="T2">îndeplinirii atribuțiilor legale ale instituției.</text:span></text:span></text:p>
      <text:p text:style-name="P1"><text:span text:style-name="Font_20_de_20_paragraf_20_implicit"><text:span text:style-name="T2"><text:tab/>Am luat la cunoștință că informațiile din cererea depusă și din documentele anexate la aceasta, vor fi prelucrate de către </text:span></text:span><text:span text:style-name="Font_20_de_20_paragraf_20_implicit"><text:span text:style-name="T9">Direcția de Asistență Socială și Medicală</text:span></text:span><text:span text:style-name="Font_20_de_20_paragraf_20_implicit"><text:span text:style-name="T2"> cu respectarea prevederilor Regulamentului (UE) 2016/679 privind protecția persoanelor fizice în ceea ce privește prelucrarea datelor cu caracter personal și libera circulație a acestor date.</text:span></text:span><text:span text:style-name="Font_20_de_20_paragraf_20_implicit"><text:span text:style-name="T1"><text:tab/></text:span></text:span></text:p>
      <text:p text:style-name="P1"><text:span text:style-name="Font_20_de_20_paragraf_20_implicit"><text:span text:style-name="T1"><text:s text:c="9"/></text:span></text:span></text:p>
      <text:p text:style-name="P1"><text:span text:style-name="Font_20_de_20_paragraf_20_implicit"><text:span text:style-name="T1"><text:s text:c="6"/>Data, _________________ <text:s text:c="45"/>Semnătura, 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nt_20_de_20_paragraf_20_implicit" style:display-name="Font de paragraf implicit" style:family="text"/>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2T14:25:44.93</meta:creation-date>
    <dc:date>2024-08-19T12:09:32.28</dc:date>
    <meta:editing-duration>PT1M15S</meta:editing-duration>
    <meta:editing-cycles>2</meta:editing-cycles>
    <meta:generator>OpenOffice/4.1.3$Win32 OpenOffice.org_project/413m1$Build-9783</meta:generator>
    <meta:document-statistic meta:table-count="0" meta:image-count="0" meta:object-count="0" meta:page-count="1" meta:paragraph-count="22" meta:word-count="296" meta:character-count="2432"/>
  </office:meta>
</office:document-meta>
</file>