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3pt" fo:language="ro" fo:country="RO" fo:font-weight="bold" style:font-size-asian="13pt" style:font-weight-asian="bold" style:font-size-complex="13pt"/>
    </style:style>
    <style:style style:name="T2" style:family="text">
      <style:text-properties style:font-name="Times New Roman"/>
    </style:style>
    <style:style style:name="T3" style:family="text">
      <style:text-properties style:font-name="Times New Roman" fo:language="ro" fo:country="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tribuțiile postului</text:span></text:p>
      <text:p text:style-name="P1"/>
      <text:p text:style-name="P1"/>
      <text:p text:style-name="P2"><text:span text:style-name="T2">Îndeplinește sarcinile și atribuțiile ce-i revin în cadrul Serviciului Cabinete Medicale, în conformitate cu legislația în vigoare, Ordinul comun M.S și M.E nr. 2508/4493/2023, </text:span><text:span text:style-name="T3">astfel</text:span><text:span text:style-name="T2"> :</text:span></text:p>
      <text:p text:style-name="P1"/>
      <text:p text:style-name="P2"><text:span text:style-name="T2">a). Semnalează medicului unității și directorului școlii, după caz, încălcările legislative vizând determinanții comportamentali ai stării de sănătate (vânzarea de produse din tutun, alcool, droguri, noile substanțe psihoactive, alimente și băuturi restricționate la comercializare în unități de învățământ).</text:span></text:p>
      <text:p text:style-name="P2"><text:span text:style-name="T2">b). Semnalează medicului unității și directorului unității de învățământ nevoile de amenajare și dotare a cabinetului medical.</text:span></text:p>
      <text:p text:style-name="P2"><text:span text:style-name="T2">c). Supraveghează modul în care se respectă programul de odihnă pasivă (somn) și activă (jocuri) a copiilor și condițiile în care se realizează aceasta.</text:span></text:p>
      <text:p text:style-name="P2"><text:span text:style-name="T2">d). Îndrumă cadrele didactice în aplicarea metodelor de călire (aer, apă, soare, mișcare) a organismului copiilor.</text:span></text:p>
      <text:p text:style-name="P2"><text:span text:style-name="T2">e). Supraveghează modul în care se respectă normele de igienă individuală a copiilor din grădinițe în timpul programului și la servirea mesei.</text:span></text:p>
      <text:p text:style-name="P2"><text:span text:style-name="T2">f). Controlează igiena individuală a preșcolarilor și elevilor, colaborând cu personalul didactic în informarea părinților pentru remedierea situațiilor deficitare constatate.</text:span></text:p>
      <text:p text:style-name="P2"><text:span text:style-name="T2">g). Izolează copiii suspecți de boli transmisibile și anunță urgent medicul colectivității, familia/reprezentantul legal, și conform metodologiei, după caz, părinții contacților.</text:span></text:p>
      <text:p text:style-name="P2"><text:span text:style-name="T2">Supraveghează focarele de boli transmisibile, inițiază și aplică măsurile antiepidemice de prevenire, combatere și limitare a bolilor transmisibile din focar.</text:span></text:p>
      <text:p text:style-name="P2"><text:span text:style-name="T2">h). Prezintă produsele biologice recoltate (exsudate nazo-faringiene) laboratoarelor de microbiologie și ridică buletinele de analiză cu rezultatele, în situațiile epidemiologice speciale din colectivitate.</text:span></text:p>
      <text:p text:style-name="P2"><text:span text:style-name="T2">j). Întocłnește zilnic în grădinițe evidența copiilor absenți din motive medicale, urmărind ca revenirea acestora în colectivitate să fie condiționată de prezentarea avizului epidemiologic favorabil, eliberat de medicul de familie/medicul curant, pentru absențe ce depășesc 3 zile consecutiv.</text:span></text:p>
      <text:p text:style-name="P2"><text:span text:style-name="T2">k). Controlează zilnic respectarea normelor de igienă din grădinițe (săli de grupă, bloc alimentar, dormitoare, spălătorie / călcătorie, grupuri sanitare, curte etc.) și școli, spațiile de învățământ (săli de clasă, laboratoare, ateliere școlare, grupuri sanitare, săli de sport), de cazare (dormitoare, săli de meditații, grupuri sanitare, spălătorii) și de alimentație (bucătăriile din incinta unității de învățământ și anexele acestora, săli de mese, inclusiv în unitățile de alimentație publică aflate în incinta unității de învățământ) consemnând în caietul/fișa special destinată toate constatările făcute și aducând operativ la cunoștința medicului și, după caz, conducerii unității deficiențele constatate.</text:span></text:p>
      <text:p text:style-name="P2"><text:span text:style-name="T2">l). Instruiește personalul administrativ și de îngrijire din spațiile de învățământ, cazare și de alimentație cu privire la sarcinile ce îi revin în asigurarea stării de igienă în spațiile respective.</text:span></text:p>
      <text:p text:style-name="P2"><text:span text:style-name="T2">2. Gestionarea circuitelor funcționale</text:span></text:p>
      <text:p text:style-name="P2"><text:span text:style-name="T2">Urmărește respectarea circuitelor funcționale autorizate și aduce la cunoștința medicului și directorului unității eventulele nereguli sesizate.</text:span></text:p>
      <text:p text:style-name="P2"><text:span text:style-name="T2">3. Verificarea respectării reglementărilor de sănătate publică</text:span></text:p>
      <text:p text:style-name="P2"><text:span text:style-name="T2">a). Constată abaterile de la normele de igienă și antiepidemice pe care le consemnează în caietul anume destinat.</text:span></text:p>
      <text:p text:style-name="P2"><text:span text:style-name="T2">b). Informează medicul, sau, în lipsa acestuia, directorul unității de învățământ și/sau reprezentanții Direcției de Sănătate Publică județene, respectiv a municipiului București asupra acestor abateri.</text:span></text:p>
      <text:p text:style-name="P2"><text:span text:style-name="T2">c). Verifică corectarea abaterilor, în funcție de responsabilitățile stabilite de medic.</text:span></text:p>
      <text:p text:style-name="P2"><text:span text:style-name="T2">4. Verificarea condițiilor și a modului de preparare și servire a hranei</text:span></text:p>
      <text:p text:style-name="P2"><text:span text:style-name="T2">a). Participă la întocmirea meniurilor săptămânale.</text:span></text:p>
      <text:p text:style-name="P2"><text:span text:style-name="T2">b). Participă la efectuarea periodică a anchetelor privind alimentația preșcolarilor și elevilor în unitățile de învățământ cu bloc alimentar propriu.</text:span></text:p>
      <text:p text:style-name="P2"><text:soft-page-break/><text:span text:style-name="T2">c). Consemnează zilnic, în cadrul fiecărei ture, într-un caiet anume destinat pentru controlul blocului alimentar/cantinei constatările privind starea de igienă a acestuia, starea agregatelor frigorifice, calitatea alimentelor scoase din magazie și a mâncării.</text:span></text:p>
      <text:p text:style-name="P2"><text:span text:style-name="T2">d). Controlează și consemnează igiena individuală a personalului blocului alimentar/cantinei și starea de sănătate a acestuia, identificând persoanele care prezintă febră, diaree, infecții ale pielii, tuse cu expectorație, amigdalite pultacee, aducând la cunoștința conducerii unității de învățământ aceste constatări, care contraindică desfășurarea activității în unitatea de învățământ.</text:span></text:p>
      <text:p text:style-name="P2"><text:span text:style-name="T2">e). Asistă la scoaterea alienantelor din magazie și controlează calitățile organoleptice ale acestora, semnând foaia de alimentație privind calitatea alimentelor. <text:s/>Asistă, împreună cu administratorul unității de învățământ/persoana responsabilă desemnată, la preluarea mâncării și la modul de servire al acesteia, dacă este adusă în unitate prin sistem de catering, prin contract cu unitatea de învățământ; verifică certificatele de conformitate, respectarea legislației în ceea ce privește condițiile de transport, ambalarea corespunzătoare, termenul de valabilitate, documentele de însoțire și existența probelor alimentare inscripționate corespunzător. In situațiile în care se constată nereguli în acest proces anunță medicul și conducerea unității de învățământ pentru aplicarea măsurilor de remediere, înainte ca mâncarea să fie distribuită copiilor.</text:span></text:p>
      <text:p text:style-name="P2"><text:span text:style-name="T2">5. Servicii de menținere a stării de sănătate individuale și colective</text:span></text:p>
      <text:p text:style-name="P2"><text:span text:style-name="T2">5.I. Servicii curente</text:span></text:p>
      <text:p text:style-name="P2"><text:span text:style-name="T2">a). Gestionează, în condițiile legii și pe baza normelor Ministerului Sănătății, instrumentarul, materialele sanitare și medicamentele de la aparatul de urgență și răspunde de utilizarea lor.</text:span></text:p>
      <text:p text:style-name="P2"><text:span text:style-name="T2">b). Urmărește aprovizionarea cabinetului medical cu medicamente pentru aparatul de urgență, materiale sanitare și instrumentar medical, sub supravegherea medicului.</text:span></text:p>
      <text:p text:style-name="P2"><text:span text:style-name="T2">c). Colaborează cu profesorii educatori/psihohologi/logopezi în depistarea tulburărilor dezvoltării neuropsihomotorii și a limbajului preșcolarilor, comunicând medicului cele constatate.</text:span></text:p>
      <text:p text:style-name="P2"><text:span text:style-name="T2">d). Supraveghează starea de sănătate și de igienă individuală a copiilor, iar în situații de urgență anunță după caz, medicul colectivității, serviciul de ambulanță, conducerea unității de învățământ, precum și familiile/reprezentantul legal al preșcolarilor și elevilor conform protocolului pentru situații de urgență.</text:span></text:p>
      <text:p text:style-name="P2"><text:span text:style-name="T2">5.2. Imunizări în condilii epidemiologice speciale</text:span></text:p>
      <text:p text:style-name="P2"><text:span text:style-name="T2">a). Îndeplinește măsurile stabilite de medic pentru organizarea activității de imunizare în situații epidemiologice speciale.</text:span></text:p>
      <text:p text:style-name="P2"><text:span text:style-name="T2">b). Efectuează catagrafia copiilor eligibili pentru imunizări în situații epidemiologice speciale.</text:span></text:p>
      <text:p text:style-name="P2"><text:span text:style-name="T2">c). Efectuează, sub supravegherea medicului, imunizările în situații epidemiologice speciale.</text:span></text:p>
      <text:p text:style-name="P2"><text:span text:style-name="T2">d). Înregistrează imunizările efectuate în situații epidemiologice speciale în fișa de consultație și în registrul de vaccinări.</text:span></text:p>
      <text:p text:style-name="P2"><text:span text:style-name="T2">e). Supraveghează apariția reacțiilor adverse postimunizare la vaccinarile efectuate in situații epidemiologice speciale.f). Încurajează cadrele didactice și părinții să faciliteze, respectiv, să accepte desfășurarea imunizărilor, în interesul superior al copilului.</text:span></text:p>
      <text:p text:style-name="P2"><text:span text:style-name="T2">g). Răspunde de păstrarea vaccinurilor în cabinetul medical, pe durata programului de lucru, conform reglementărilor în vigoare.</text:span></text:p>
      <text:p text:style-name="P2"><text:span text:style-name="T2">5.3. Triaj epidemiologic</text:span></text:p>
      <text:p text:style-name="P2"><text:span text:style-name="T2">a). Efectuează zilnic triajul epidemiologic al copiilor din grădinițe, examinând tegumentele, mucoasele și scalpul și consemnează triajul într-un registru special destinat. Nu vor fi admiși în colectivitate copiii care prezintă: angină cu febră, angină cu depozite pultacee, angină cu secreții nazale muco-purulente, sindrołn tusigen cu febră, conjunctivită acută, ochi roșu până la diagnosticare, subicter și icter până la diagnosticare, erupții cutanate cu potențial infectocontagios, până la diagnosticare, pediculoză (prezența de elemente vii sau lindini pe firele de păr).</text:span></text:p>
      <text:p text:style-name="P2"><text:span text:style-name="T2">b). Efectuează triajul epidemiologic al tuturor elevilor după fiecare vacanță și ori de cate ori este nevoie, izolând la domiciliu elevii depistați cu afecțiunile menționate la alin. a).</text:span></text:p>
      <text:p text:style-name="P2"><text:span text:style-name="T2">c). Depistează și izolează orice suspiciune/boală infecto-contagioasă, informând medicul despre aceasta.</text:span></text:p>
      <text:p text:style-name="P2"><text:soft-page-break/><text:span text:style-name="T2">d). Participă la efectuarea de acțiuni de investigare epidemiologică a preșcolarilor/elevilor suspecți sau contacți din focarele de boli transmisibile, sub îndrumarea medicului, conform metodologiilor în vigoare.</text:span></text:p>
      <text:p text:style-name="P2"><text:span text:style-name="T2">e). Aplică tratamentele chimioprofilactice în focare, la indicația scrisă a medicului specialist și conform metodologiilor în vigoare.</text:span></text:p>
      <text:p text:style-name="P2"><text:span text:style-name="T2">f). Inițiază și supraveghează aplicarea măsurilor antiparazitare și antiinfecțioase în focarele din grădinițe și școli, conform normelor legale în vigoare.</text:span></text:p>
      <text:p text:style-name="P2"><text:span text:style-name="T2"><text:s/>g). Execută acțiunile de supraveghere epidemiologică a bolilor infecto-contagioase în sezonul epidemic, în conformitate cu protocoalele și procedurile în vigoare și a sarcinilor repartizate de medic.</text:span></text:p>
      <text:p text:style-name="P2"><text:span text:style-name="T2">6. Servicii de examinare a stării de sănătate a elevilor</text:span></text:p>
      <text:p text:style-name="P2"><text:span text:style-name="T2">a). Participă, sub îndrumarea medicului, la anchetele stării de sănătate inițiate în unitățile de copii și tineri arondate, conform dispozițiilor medicului.</text:span></text:p>
      <text:p text:style-name="P2"><text:span text:style-name="T2">b). Participă alături de medicul colectivității la examinarea medicală de bilanț a stării de sănătate a preșcolarilor și elevilor, efectuând somatometria și fiziometria, cu consemnarea rezultatelor în fișele</text:span></text:p>
      <text:p text:style-name="P2"><text:span text:style-name="T2">medicale.</text:span></text:p>
      <text:p text:style-name="P2"><text:span text:style-name="T2"><text:s/>c). Efectuează somatometria, somatoscopia, fiziometria și examenul acuității vizuale în cadrul examenului medical periodic, înscriind datele rezultate în fișele medicale.</text:span></text:p>
      <text:p text:style-name="P2"><text:span text:style-name="T2">d). Consemnează în fișele medicale ale preșcolarilor și elevilor absențele din cauze medicale, scutirile medicale de educație fizică, scutirile medicale de efort fizic la instruirea practică, certificatele medicale pentru bursele medicale școlare vizate de către medic.</text:span></text:p>
      <text:p text:style-name="P2"><text:span text:style-name="T2">e). Participă alături de medic la vizita medicală a elevilor care se înscriu în licee de specialitate și școli profesionale/licee vocaționale.</text:span></text:p>
      <text:p text:style-name="P2"><text:span text:style-name="T2">f). Paticipă în consiliile profesorale ale școlilor la prezentarea analizei anuale a stării de sănătate a elevilor.</text:span></text:p>
      <text:p text:style-name="P2"><text:span text:style-name="T2">7. Monitorizarea copiilor cu afecțiuni cronice</text:span></text:p>
      <text:p text:style-name="P2"><text:span text:style-name="T2">Supraveghează copiii cu afecțiuni cronice, consemnând în fișele medicale și în registrul de evidență specială datele controalelor medicale și rezultatele examenelor/reevaluărilor medicale.</text:span></text:p>
      <text:p text:style-name="P2"><text:span text:style-name="T2">8. Elaborarea raportărilor curente pentru sistemul infornłațional din sănătate</text:span></text:p>
      <text:p text:style-name="P2"><text:span text:style-name="T2">a). Completează, sub îndrumarea medicului, documentele medicale ale copiilor din grădinițe și școli, care urmează să fie înscriși în altă treaptă de învățământ.</text:span></text:p>
      <text:p text:style-name="P2"><text:span text:style-name="T2">b). Execută activități de statistică medicală prin completarea raportărilor curente, calcularea indicilor de dezvoltare fizică și de morbiditate (incidență, prevalență etc.).</text:span></text:p>
      <text:p text:style-name="P2"><text:span text:style-name="T2">c). Completează, sub supravegherea medicului, formularele statistice lunare și anuale privind activitatea cabinetului medical școlar.</text:span></text:p>
      <text:p text:style-name="P2"><text:span text:style-name="T2">9. Eliberarea documentelor Inedicale necesare</text:span></text:p>
      <text:p text:style-name="P2"><text:span text:style-name="T2"><text:tab/>Înmânează, la cerere, direct părinților/reprezentanților legali, sub semnătură, documentele medicale pregatite în prealabil, semnate și parafate de medic.</text:span></text:p>
      <text:p text:style-name="P2"><text:span text:style-name="T3">10. </text:span><text:span text:style-name="T2">Servicii de asigurare a stării de sănătate individuale</text:span></text:p>
      <text:p text:style-name="P2"><text:span text:style-name="T2">a). Acordă, la nevoie, în linłita competențelor, primul ajutor preșcolarilor și elevilor din unitățile de învățământ arondate; apelează Serviciul unic de urgență 1 12, informând ulterior familia și medicul colectivității, conform protocolului pentru urgențe.</text:span></text:p>
      <text:p text:style-name="P2"><text:span text:style-name="T2">b). Efectuează tratamente curente preșcolarilor/elevilor, strict la indicația medicului, cu acordul părinților/reprezentanților legali.</text:span></text:p>
      <text:p text:style-name="P2"><text:span text:style-name="T2">c). Supraveghează preșcolarii și elevii izolați în infirmerie și efectuează strict tratamentul de urgență indicat acestora de către medic, până la preluarea de către familie/ambulanță.</text:span></text:p>
      <text:p text:style-name="P2"><text:span text:style-name="T2">d). Completează, sub supravegherea medicului colectivității, condica de medicamente și de materiale sanitare pentru aparatul de urgență și participă la întocmirea referatului de necesitate.</text:span></text:p>
      <text:p text:style-name="P2"><text:span text:style-name="T2">11. Servicii d</text:span><text:span text:style-name="T3">e</text:span><text:span text:style-name="T2"> promovare a unui stil de viață sănătos</text:span></text:p>
      <text:p text:style-name="P2"><text:span text:style-name="T2"><text:s text:c="3"/>a). Colaborează cu educatoarele la formarea deprinderilor de igienă individuală la preșcolari.</text:span></text:p>
      <text:p text:style-name="P2"><text:soft-page-break/><text:span text:style-name="T2"><text:s text:c="3"/>b). Efectuează, sub îndrumarea medicului colectivității, activități de promovare a sănătății cu copiii, părinții și cu personalul didactic din grădiniță și, respectiv, în rândul elevilor, al familiilor elevilor și al cadrelor didactice.</text:span></text:p>
      <text:p text:style-name="P2"><text:span text:style-name="T2"><text:s text:c="3"/>c). Instruiește grupele sanitare.</text:span></text:p>
      <text:p text:style-name="P2"><text:span text:style-name="T2"><text:s text:c="3"/>d). Colaborează cu cadrele didactice în susținerea lecțiilor sau a prelegerilor privind educația pentru sănătate a preșcolarilor și elevilor.</text:span></text:p>
      <text:p text:style-name="P2"><text:span text:style-name="T2"><text:s text:c="4"/>e). Participă la lectoratele cu părinții, pe teme de sănătate.</text:span></text:p>
      <text:p text:style-name="P2"><text:span text:style-name="T2"><text:s text:c="4"/>f). Participă la consiliile profesorale în care se discută și se iau măsuri vizând aspectele sanitare din unitatea de învățământ.</text:span></text:p>
      <text:p text:style-name="P2"><text:span text:style-name="T2"><text:s text:c="4"/>g). Efectuează activitate de educație pentru sănătate reproductivă.</text:span></text:p>
      <text:p text:style-name="P2"><text:span text:style-name="T2">12. Educație medicală continuă</text:span></text:p>
      <text:p text:style-name="P2"><text:span text:style-name="T2"><text:tab/>Participă la instruiri profesionale și la programe de educație medicală continuă conform reglementărilor în vigoare.</text:span></text:p>
      <text:p text:style-name="P2"><text:span text:style-name="T2"><text:s/><text:tab/>13. Raportare activitate</text:span></text:p>
      <text:p text:style-name="P2"><text:span text:style-name="T2"><text:tab/>Completează, sub îndrumarea medicului, centralizatorul de activitate medicală specifică, întocmește rapoarte de activitate oricând i se solicită.</text:span></text:p>
      <text:p text:style-name="P2"><text:span text:style-name="T2">14. Responsabilități</text:span></text:p>
      <text:p text:style-name="P2"><text:span text:style-name="T2"><text:tab/>Cunoaște și respectă Codul deontologic profesional, legislația specifică și procedurile operaționale specifice</text:span></text:p>
      <text:p text:style-name="P2"><text:span text:style-name="T2"><text:tab/>În conformitate cu măsurile necesare pentru dezvoltarea sistemului de control intern/managerial conform cerintelor O.S.G.G. 600/2018 privind aprobarea Codului controlului intern managerial al entităților publice îi revin următoarele atribuții:</text:span></text:p>
      <text:p text:style-name="P2"><text:span text:style-name="T3"><text:tab/>- identifică riscurile în legătură cu activitățile din cadrul obiectivelor specifice</text:span></text:p>
      <text:p text:style-name="P2"><text:span text:style-name="T2">- evaluează riscurile prin estimarea probabilităților de materializare a impactului asupra activităților din cadrul obiectivelor în cazul în care acestea se materializează</text:span></text:p>
      <text:p text:style-name="P2"><text:span text:style-name="T2">- <text:s/>identifică modalități de tratare a riscurilor</text:span></text:p>
      <text:p text:style-name="P2"><text:span text:style-name="T2">- <text:s/>implełnentează măsuri de control și revizuirea acestora</text:span></text:p>
      <text:p text:style-name="P2"><text:span text:style-name="T2">- ocupantul postului se obligă să respecte prevederile Regulamentului nr. 679 din 27 aprilie 2016 privind protecția persoanelor fizice în ceea ce privește prelucrarea datelor cu caracter personal și privind libera circulație a acestor date și de abrogare a Directivei 95/46/CE (Regulałnentul general privind protecția datelor) emitent PARLAMENTUL EUROPEAN Șl CONSILIUL EUROPEAN.</text:span></text:p>
      <text:p text:style-name="P2"><text:span text:style-name="T2"><text:s text:c="3"/>- răspunde de mijloacele fixe și obiectele de inventar date în folosință și consemnate în subinventar;</text:span></text:p>
      <text:p text:style-name="P2"><text:span text:style-name="T2">- răspunde de îndeplinirea la timp și de buna calitate a tuturor sarcinilor repartizate, conforłn prevederilor legale;</text:span></text:p>
      <text:p text:style-name="P2"><text:span text:style-name="T2"><text:s/>- păstrează confidențialitatea asupra activității sale și întocłnește raport de activitate de câte ori se va solicita;</text:span></text:p>
      <text:p text:style-name="P2"><text:span text:style-name="T2">- participă activ la buna desfășurare a activității în cabinetele Inedicale ( progranłarea consultațiilor și a examinărilor medicale de bilanț, prioritizarea urgențelor medicale, gestionarea situațiilor noi, evidențe primare, verificarea terłnenului de valabilitate al nłe(licałnentelor și matrialelor sanitare din aparatele de urgență etc;</text:span></text:p>
      <text:p text:style-name="P2"><text:span text:style-name="T2">- informează operativ medicul, conducerea instituției de învățământ și șeful de serviciu despre dificultățile apărute cu ocazia unor probleme łnai dificile și se consultă referitor la soluționarea lor; - cunoașterea și respectarea Codului deontologic profesional, a legislației specifice și a procedurilor operaționale specifice;</text:span></text:p>
      <text:p text:style-name="P2"><text:span text:style-name="T2">- să dea dovadă de disciplină atât în relațiile cu colaboratorii, cât și în cadrul instituției în care desfășoară activitatea;</text:span></text:p>
      <text:p text:style-name="P2"><text:span text:style-name="T2">- să fie calm, politicos și respectuos pe întreaga perioadă de realizare a sarcinilor de serviciu;</text:span></text:p>
      <text:p text:style-name="P2"><text:span text:style-name="T2">- să manifeste o atitudine pozitivă și răbdare;</text:span></text:p>
      <text:p text:style-name="P2"><text:span text:style-name="T2">- să folosească un limbaj adecva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097cm" fo:margin-right="0cm" fo:margin-top="0cm" fo:margin-bottom="0.007cm" fo:line-height="105%" fo:orphans="2" fo:widows="2" fo:hyphenation-ladder-count="no-limit" fo:text-indent="-0.005cm" style:auto-text-indent="false" style:writing-mode="lr-tb"/>
      <style:text-properties style:use-window-font-color="true" style:font-name="Calibri" style:font-name-asian="Times New Roman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1.251cm" fo:margin-right="0.836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erator -nova10</meta:initial-creator>
    <dc:creator>operator -nova10</dc:creator>
    <meta:editing-cycles>3</meta:editing-cycles>
    <meta:creation-date>2023-01-26T06:24:00</meta:creation-date>
    <dc:date>2024-02-07T07:40:00</dc:date>
    <meta:editing-duration>PT2S</meta:editing-duration>
    <meta:generator>OpenOffice/4.1.3$Win32 OpenOffice.org_project/413m1$Build-9783</meta:generator>
    <meta:document-statistic meta:table-count="0" meta:image-count="0" meta:object-count="0" meta:page-count="4" meta:paragraph-count="97" meta:word-count="1994" meta:character-count="15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