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7.623cm" fo:margin-left="-0.519cm" fo:margin-top="0cm" fo:margin-bottom="0cm" style:page-number="auto" table:align="left" style:writing-mode="lr-tb"/>
    </style:style>
    <style:style style:name="Table1.A" style:family="table-column">
      <style:table-column-properties style:column-width="17.623cm"/>
    </style:style>
    <style:style style:name="Table1.1" style:family="table-row">
      <style:table-row-properties style:keep-together="false" fo:keep-together="always"/>
    </style:style>
    <style:style style:name="Table1.A1" style:family="table-cell">
      <style:table-cell-properties fo:padding-left="0.018cm" fo:padding-right="0.018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159cm" fo:margin-bottom="0cm" fo:text-align="justify" style:justify-single-word="false" fo:orphans="2" fo:widows="2"/>
    </style:style>
    <style:style style:name="P3" style:family="paragraph" style:parent-style-name="Standard" style:list-style-name="WWNum2">
      <style:paragraph-properties fo:margin-top="0.159cm" fo:margin-bottom="0cm" fo:text-align="justify" style:justify-single-word="false" fo:orphans="2" fo:widows="2"/>
    </style:style>
    <style:style style:name="P4" style:family="paragraph" style:parent-style-name="Standard">
      <style:paragraph-properties fo:margin-left="-0.501cm" fo:margin-right="0cm" fo:text-align="justify" style:justify-single-word="false" fo:text-indent="0cm" style:auto-text-indent="false"/>
    </style:style>
    <style:style style:name="P5" style:family="paragraph" style:parent-style-name="Standard">
      <style:paragraph-properties fo:margin-top="0cm" fo:margin-bottom="0cm" style:line-height-at-least="0.176cm"/>
    </style:style>
    <style:style style:name="P6" style:family="paragraph" style:parent-style-name="Standard">
      <style:paragraph-properties fo:margin-top="0cm" fo:margin-bottom="0cm" style:line-height-at-least="0.176cm" fo:text-align="justify" style:justify-single-word="false"/>
    </style:style>
    <style:style style:name="T1" style:family="text">
      <style:text-properties fo:language="de" fo:country="DE" fo:font-weight="bold" style:font-weight-asian="bold" style:font-weight-complex="bold"/>
    </style:style>
    <style:style style:name="T2" style:family="text">
      <style:text-properties fo:font-weight="bold" style:font-name-asian="Times New Roman1" style:font-weight-asian="bold" style:font-name-complex="Times New Roman1"/>
    </style:style>
    <style:style style:name="T3" style:family="text">
      <style:text-properties fo:font-weight="bold" style:font-name-asian="Times New Roman1" style:font-weight-asian="bold" style:font-name-complex="Times New Roman1"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style:font-name-asian="Times New Roman1" style:font-name-complex="Times New Roman1"/>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9" style:family="text">
      <style:text-properties fo:language="ro" fo:country="R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text:span text:style-name="T1"><text:s text:c="7"/>Atribuțiile postului</text:span></text:p>
          </table:table-cell>
        </table:table-row>
        <table:table-row table:style-name="Table1.1">
          <table:table-cell table:style-name="Table1.A1" office:value-type="string">
            <text:p text:style-name="P2"/>
          </table:table-cell>
        </table:table-row>
      </table:table>
      <text:p text:style-name="Standard"><text:span text:style-name="WW-Default_20_Paragraph_20_Font"><text:span text:style-name="T3"> 1. Identificarea şi managementul riscurilor pentru sănătatea colectivităţii</text:span></text:span></text:p>
      <text:p text:style-name="P1">  a) Semnalează în scris directorului şcolii şi instituţiilor publice cu atribuţii de control încălcările legislative vizând determinanţii comportamentali ai stării de sănătate (vânzarea de produse din tutun, alcool, droguri, noile substanţe psihoactive, alimente şi băuturi restricţionate la comercializare în şcoli).</text:p>
      <text:p text:style-name="P4">  b) Semnalează în scris nevoile de amenajare şi dotare a cabinetelor medicale şcolare directorului <text:s text:c="4"/><text:tab/>unităţii de învăţământ şi/sau autorităţii locale, după caz, depunând referate de necesitate.</text:p>
      <text:p text:style-name="P1">  c) Controlează respectarea condiţiilor de igienă din spaţiile de învăţământ, de cazare şi alimentaţie, din unităţile de învăţământ arondate, neregulile constatate vor fi consemnate într-un registru specific şi face recomandări de remediere a neregulilor constatate.</text:p>
      <text:p text:style-name="P1">  d) Instruieşte personalul administrativ şi auxiliar privind aplicarea şi respectarea normelor de igienă şi sănătate publică, în conformitate cu normele în vigoare.</text:p>
      <text:p text:style-name="P1">  e) Supraveghează recoltarea de produse biologice pentru investigaţiile de laborator, în vederea depistării afecţiunilor infecto-contagioase la subiecţi şi contacţi, în condiţii epidemiologice bine stabilite, conform protocoalelor.</text:p>
      <text:p text:style-name="P1">  f) Urmăreşte modul de respectare a normelor de igienă a procesului instructiv-educativ (teoretic, practic şi la orele de educaţie fizică).</text:p>
      <text:p text:style-name="P1">  g) Controlează, prin sondaj, igiena individuală a preşcolarilor şi şcolarilor.</text:p>
      <text:p text:style-name="P1">  <text:span text:style-name="T5">2. Gestionarea circuitelor funcţionale</text:span></text:p>
      <text:p text:style-name="P1">  a) Evaluează circuitele funcţionale şi prezintă în scris directorului unităţii de învăţământ măsurile pentru conformarea la standardele şi normele de igienă.</text:p>
      <text:p text:style-name="P1">  b) Sprijină conducerea unităţii de învăţământ în menţinerea condiţiilor igienico-sanitare în conformitate cu normele în vigoare.</text:p>
      <text:p text:style-name="P1">  c) Verifică implementarea măsurilor propuse.</text:p>
      <text:p text:style-name="P1">  <text:span text:style-name="T5">3. Verificarea respectării reglementărilor de sănătate publică</text:span></text:p>
      <text:p text:style-name="P1">  a) Constată abaterile de la normele de igienă şi antiepidemice.</text:p>
      <text:p text:style-name="P1">  b) Informează, în scris, directorul şcolii şi/sau reprezentanţii direcţiei de sănătate publică judeţene, respectiv a municipiului Bucureşti în legătură cu aceste abateri.</text:p>
      <text:p text:style-name="P1">  c) Supervizează corectarea abaterilor.</text:p>
      <text:p text:style-name="P1">  d) Raportează Direcţiei de Sănătate Publică judeţene şi a municipiului Bucureşti, în conformitate cu legislaţia în vigoare, toate cazurile şi/sau focarele de boli transmisibile, efectuează ancheta epidemiologică în colectivitate sub îndrumarea epidemiologilor din Direcţiile de Sănătate Publică judeţene şi a municipiului Bucureşti şi implementează măsurile necesare, stabilite conform metodologiilor elaborate de Institutul Naţional de Sănătate Publică.</text:p>
      <text:p text:style-name="P1"> <text:span text:style-name="T5"> </text:span></text:p>
      <text:p text:style-name="P1">  a) Verifică periodic starea de igienă a blocului alimentar, igiena echipamentului precum şi starea de sănătate a personalului blocului alimentar, consemnează constatările în caietul/fişa de control igienico-sanitar zilnic al blocului alimentar şi aduce la cunoştinţa conducerii eventualele abateri constatate, în vederea instituirii imediate a măsurilor corective.</text:p>
      <text:p text:style-name="P1">  b) Verifică meniurile care vor fi pregătite în săptămâna următoare în grădiniţe şi cantine şcolare, propune modificări în cazul meniurilor neconforme şi vizează meniurile care respectă legislaţia în vigoare.</text:p>
      <text:p text:style-name="P1">  c) Supraveghează efectuarea anchetelor alimentare periodice şi le vizează în vederea respectării unei alimentaţii sănătoase, făcând recomandările necesare de remediere a meniurilor în funcţie de rezultatele anchetelor alimentare.</text:p>
      <text:p text:style-name="P1">  d) Verifică condiţiile igienico-sanitare din cantine şi sălile de masă special amenajate, precum şi modul de servire a mesei.</text:p>
      <text:p text:style-name="P1">  <text:span text:style-name="T5">5. Servicii de menţinere a stării de sănătate individuale şi colective</text:span></text:p>
      <text:p text:style-name="P1"><text:soft-page-break/>  5.1. Servicii curente:</text:p>
      <text:p text:style-name="P1">    Întocmeşte referat de necesitate pentru aprovizionarea şi dotarea cabinetului medical, conform baremului de dotare, în colaborare cu medicul coordonator şi îl înaintează angajatorului.</text:p>
      <text:p text:style-name="P1">  5.2. Imunizări:</text:p>
      <text:p text:style-name="P1">  a) Verifică antecedentele vaccinale ale copiilor la înscrierea în colectivitate şi pe întreg parcursul procesului de învăţământ, informează şi îndrumă părinţii/aparţinătorii legali către medicul de familie pentru efectuarea vaccinărilor în cazul în care acestea nu au fost efectuate corespunzător vârstei, conform recomandărilor prevăzute în Calendarul de vaccinări, din cadrul Programului naţional de vaccinare derulat de Ministerul Sănătăţii.</text:p>
      <text:p text:style-name="P1">  b) Eliberează, la cererea părinţilor sau a tutorelui legal instituit al copiilor, fişa cu vaccinările efectuate în unitatea de învăţământ, în vederea transmiterii către medicul de familie a informaţiilor complete privind vaccinarea copiilor.</text:p>
      <text:p text:style-name="P1">  c) Participă la realizarea de imunizări în situaţii epidemiologice speciale, stabilite prin ordin al ministrului sănătăţii.</text:p>
      <text:p text:style-name="P1">  d) Organizează activitatea de vaccinare în situaţii epidemiologice speciale, respectând condiţiile de igienă şi de siguranţă.</text:p>
      <text:p text:style-name="P1">  e) Colaborează cu direcţiile de sănătate publică judeţene şi a municipiului Bucureşti în vederea aprovizionării cu vaccinurile necesare în situaţii epidemiologice speciale.</text:p>
      <text:p text:style-name="P1">  f) Se îngrijeşte de întocmirea corectă a evidenţelor necesare şi de raportarea activităţilor de imunizare realizate în situaţii epidemiologice speciale, conform normelor stabilite prin ordin al ministrului sănătăţii, cu respectarea prevederilor Legii nr. 46/2003</text:p>
      <text:p text:style-name="P1">, legea drepturilor pacienţilor.</text:p>
      <text:p text:style-name="P1">  g) Eliberează părinţilor sau tutorilor legal instituiţi ai copiilor adeverinţe de vaccinare în cazul efectuării vaccinărilor în situaţii epidemiologice speciale, în vederea transmiterii către medicul de familie.</text:p>
      <text:p text:style-name="P1">  5.3. Triaj epidemiologic</text:p>
      <text:p text:style-name="P1">  a) Iniţiază supravegherea epidemiologică a preşcolarilor şi elevilor din unităţile de învăţământ arondate.</text:p>
      <text:p text:style-name="P1">  b) Depistează şi declară bolile infecto-contagioase, conform reglementărilor în vigoare, izolează suspecţii şi informează conducerea unităţii de învăţământ în vederea instituirii măsurilor antiepidemice.</text:p>
      <text:p text:style-name="P1">  c) Participă la efectuarea de acţiuni de investigare epidemiologică a elevilor suspecţi sau contacţi din focarele de boli transmisibile, sub îndrumarea metodologică a medicilor epidemiologi.</text:p>
      <text:p text:style-name="P1">  d) Aplică tratamentele chimioprofilactice în focarele de boli infecto-contagioase şi parazitare, la indicaţia scrisă a medicilor epidemiologi.</text:p>
      <text:p text:style-name="P1">  e) Semnalează şi solicită atât conducerii unităţii de învăţământ, cât şi direcţiilor judeţene de sănătate publică şi a municipiului Bucureşti necesitatea întreprinderii de acţiuni de dezinfecţie-dezinsecţie şi deparazitare în cazul focarelor parazitare (pediculoză, scabie), virale sau microbiene (tuberculoză, infecţii streptococice, boli diareice acute etc.) din grădiniţe şi şcoli, conform normelor legale în vigoare.</text:p>
      <text:p text:style-name="P1">  f) Iniţiază acţiuni de supraveghere epidemiologică a bolilor infecto-contagioase în sezonul epidemic.</text:p>
      <text:p text:style-name="P1">  g) Iniţiază, coordonează şi efectuează împreună cu asistenţii medicali triajul epidemiologie, la intrarea şi revenirea în colectivitate după vacanţele şcolare sau ori de câte ori este nevoie.</text:p>
      <text:p text:style-name="P1">  h) La revenirea preşcolarilor după vacanţe nu este necesară prezentarea avizului epidemiologic.</text:p>
      <text:p text:style-name="P1">  <text:span text:style-name="T5">6. Servicii de examinare a stării de sănătate a elevilor</text:span></text:p>
      <text:p text:style-name="P1">  6.1. Evaluarea stării de sănătate</text:p>
      <text:p text:style-name="P1">  a) Iniţiază şi participă la evaluarea stării de sănătate în unităţile de copii şi tineri arondate.</text:p>
      <text:p text:style-name="P1">  b) În campaniile de vaccinare şcolare în situaţii epidemiologice speciale, examinează elevii care vor fi supuşi imunizărilor profilactice, pentru stabilirea eventualelor contraindicaţii, supraveghează efectuarea vaccinărilor şi apariţia reacţiilor adverse postimunizare (RAPI).</text:p>
      <text:p text:style-name="P1"><text:soft-page-break/>  b) Examinează, în cadrul examenului medical de bilanţ al stării de sănătate, toţi preşcolarii din grădiniţe şi elevii din clasele I, a IV-a, a VIII-a, a XII-a/a XIII-a şi ultimul an al şcolilor profesionale, pentru aprecierea nivelului de dezvoltare fizică şi neuropsihică şi pentru depistarea precoce a unor eventuale afecţiuni.</text:p>
      <text:p text:style-name="P1">  c) Selecţionează, din punct de vedere medical, elevii cu probleme de sănătate, în vederea îndrumării spre Comisiile de orientare şcolar-profesională, la terminarea învăţământului gimnazial şi liceal.</text:p>
      <text:p text:style-name="P1">  d) Examinează preşcolarii şi elevii care vor participa la concursuri, olimpiade şcolare şi în vacanţe, în diferite tipuri de tabere, eliberând avizul epidemiologic, în care se va menţiona şi patologia cronică a copilului, conform fişei medicale.</text:p>
      <text:p text:style-name="P1">  e) Eliberează avizul medical pentru preşcolarii şi elevii care participă la concursuri/competiţii sportive şcolare cu caracter de masă, în conformitate cu starea de sănătate şi cu evidenţele medicale de la nivelul cabinetului medical şcolar. Avizul pentru competiţiile sportive de performanţă sunt eliberate de medicii specialişti de medicină sportivă.</text:p>
      <text:p text:style-name="P1">  f) Vizează documentele medicale pentru obţinerea de burse medicale şcolare, pe baza reglementarilor legale în vigoare.</text:p>
      <text:p text:style-name="P1">  g) Efectuează vizita medicală a elevilor care se înscriu în licee de specialitate şi şcoli profesionale/licee vocaţionale.</text:p>
      <text:p text:style-name="P1">  h) Asigură asistenţă medicală pe perioada desfăşurării examenelor naţionale, examenelor de bacalaureat, atestatelor profesionale, concursurilor şi olimpiadelor şcolare, cu excepţia celor sportive, în timpul programului de lucru.</text:p>
      <text:p text:style-name="P1">  6.2. Monitorizarea copiilor cu afecţiuni cronice</text:p>
      <text:p text:style-name="P1">    Selectează pentru înscrierea în evidenţa specială şi dispensarizează, pe baza documentelor medicale eliberate de medicul specialist sau medicul de familie, preşcolarii şi elevii cu probleme de sănătate, în scop recuperator.</text:p>
      <text:p text:style-name="P1">  6.3. Implementează, împreună cu direcţiile de sănătate publică judeţene şi a municipiului Bucureşti, programele naţionale de sănătate adresate copiilor şi tinerilor din şcolile/grădiniţele arondate</text:p>
      <text:p text:style-name="P1">  6.4. Elaborarea raportărilor curente pentru sistemul informaţional din sănătate</text:p>
      <text:p text:style-name="P1">    Completează împreună cu asistentele medicale din subordine raportările curente privind morbiditatea înregistrată şi activitatea cabinetelor medicale din grădiniţe şi şcoli, conform fişei lunare/anuale de raportare.</text:p>
      <text:p text:style-name="P1">  6.5. Eliberarea documentelor medicale necesare</text:p>
      <text:p text:style-name="P1">    Eliberează adeverinţe medicale la terminarea grădiniţei, şcolii generale, şcolii profesionale şi a liceului şi în cazul transferului la o altă unitate de învăţământ, conform modelului din Anexa nr. 14.3 la ordin.</text:p>
      <text:p text:style-name="P1"> <text:span text:style-name="T5"> </text:span></text:p>
      <text:p text:style-name="P1">  7.1. Acordarea de îngrijiri pentru afecţiuni curente</text:p>
      <text:p text:style-name="P1">  a) Acordă, la nevoie, primul ajutor prespitalicesc preşcolarilor şi elevilor din unităţile de învăţământ arondate, în limitele competenţelor profesionale şi dotărilor.</text:p>
      <text:p text:style-name="P1">  b) Examinează, tratează şi supraveghează medical, preşcolarii şi elevii cu afecţiuni acute, până la preluarea lor de către familie/reprezentantul legal/servicii de ambulanţă.</text:p>
      <text:p text:style-name="P1">  c) Acordă consultaţii la cerere preşcolarilor şi elevilor din unităţile de învăţământ arondate şi eliberează bilete de trimitere şi reţete simple/gratuite.</text:p>
      <text:p text:style-name="P1">  7.2. Acordarea de bilete de trimitere</text:p>
      <text:p text:style-name="P1">    Eliberează la nevoie bilete de trimitere către medicul de altă specialitate preşcolarilor şi elevilor din unităţile de învăţământ arondate.</text:p>
      <text:p text:style-name="P1">  7.3. Acordarea de scutiri medicale</text:p>
      <text:p text:style-name="P1">  a) Eliberează pentru elevii cu probleme de sănătate scutiri temporare/parţiale de efort fizic şi de anumite condiţii de muncă, în cadrul instruirii practice în atelierele şcolare.</text:p>
      <text:p text:style-name="P1">  b) Eliberează adeverinţe medicale pentru motivarea absenţelor de la cursuri pentru elevii bolnavi <text:soft-page-break/>consultaţi în cabinetul medical şcolar şi pentru cei externaţi din spital, în baza biletului de externare.</text:p>
      <text:p text:style-name="P1">  c) Eliberează scutiri medicale, anuale/temporare, parţiale sau totale, de la orele de educaţie fizică, în conformitate cu prevederile legale în vigoare.</text:p>
      <text:p text:style-name="P1">  d) Vizează documentele medicale eliberate de alte unităţi sanitare pentru motivarea absenţelor şcolare.</text:p>
      <text:p text:style-name="P1">  <text:span text:style-name="T5">8. Servicii de promovare a unui stil de viaţă sănătos</text:span></text:p>
      <text:p text:style-name="P1">  a) Medicul, în colaborare cu directorul unităţii de învăţământ, iniţiază, coordonează şi efectuează activităţi de educaţie pentru sănătate în cel puţin următoarele domenii:</text:p>
      <text:p text:style-name="P1">  (i) nutriţie sănătoasă şi prevenirea obezităţii sau altor boli legate de alimentaţie;</text:p>
      <text:p text:style-name="P1">  (ii) activitate fizică;</text:p>
      <text:p text:style-name="P1">  (iii) prevenirea fumatului, a consumului de alcool şi de droguri (inclusiv noile substanţe psihoactive);</text:p>
      <text:p text:style-name="P1">  (iv) educaţia pentru viaţa de familie, inclusiv profilaxia infecţiilor cu transmitere sexuală (ITS);</text:p>
      <text:p text:style-name="P1">  (v) acordarea primului ajutor;</text:p>
      <text:p text:style-name="P1">  (vi) pregătirea pentru acţiune în caz de dezastre;</text:p>
      <text:p text:style-name="P1">  (vii) instruirea grupelor "Sanitarii pricepuţi";</text:p>
      <text:p text:style-name="P1">  (viii) orice alte teme privind stilul de viaţă sănătos;</text:p>
      <text:p text:style-name="P1">  (ix) prevenirea bolilor transmisibile, inclusiv prin imunizare;</text:p>
      <text:p text:style-name="P1">  (x) educaţie pentru sănătate emoţională.</text:p>
      <text:p text:style-name="P1">  b) Iniţiază, coordonează şi participă, după caz, la lecţiile de educaţie pentru sănătate.</text:p>
      <text:p text:style-name="P1">  c) Participă, după caz, la lectoratele cu părinţii, pe teme care vizează sănătatea copiilor.</text:p>
      <text:p text:style-name="P1">  d) Ţine prelegeri, după caz, în consiliile profesorale, pe teme privind sănătatea copiilor.</text:p>
      <text:p text:style-name="P1">  e) Organizează instruiri ale personalului didactic şi administrativ în probleme de sănătate a copiilor, după caz.</text:p>
      <text:p text:style-name="P1">  f) Consiliază cadrele didactice în legătură cu principiile promovării sănătăţii şi ale educaţiei pentru sănătate, în rândul preşcolarilor şi elevilor.</text:p>
      <text:p text:style-name="P1"><text:span text:style-name="WW-Default_20_Paragraph_20_Font"><text:span text:style-name="T3"> </text:span></text:span><text:span text:style-name="WW-Default_20_Paragraph_20_Font"><text:span text:style-name="T7"> g) Participă la consiliile profesorale în care se discută şi se iau măsuri vizând aspectele sanitare din unitatea de învăţământ.</text:span></text:span></text:p>
      <text:p text:style-name="P5"><text:span text:style-name="a_5f_par"><text:span text:style-name="T8">Atribuțiile medicului din cabinetele medicale studențești</text:span></text:span></text:p>
      <text:list xml:id="list4011725397920739359" text:style-name="WWNum2">
        <text:list-item>
          <text:p text:style-name="P3"><text:span text:style-name="T5">Atribuții referitoare la prestații medicale individuale</text:span></text:p>
        </text:list-item>
      </text:list>
      <text:p text:style-name="P2"><text:bookmark text:name="id_litA271_ttl"/><text:bookmark text:name="id_litA271"/><text:span text:style-name="T4">a)</text:span><text:bookmark text:name="id_litA271_bdy"/><text:span text:style-name="T4"> </text:span>Examinează toți studenții din anul al II-lea de studii pentru aprecierea nivelului de dezvoltare fizică și neuropsihică și pentru depistarea precoce a unor eventuale afecțiuni.</text:p>
      <text:p text:style-name="P2"><text:bookmark text:name="id_litA272_ttl"/><text:bookmark text:name="id_litA272"/><text:span text:style-name="T4">b)</text:span><text:bookmark text:name="id_litA272_bdy"/><text:span text:style-name="T4"> </text:span>Ia în evidență specială și dispensarizează studenții cu probleme de sănătate, în scop recuperator.</text:p>
      <text:p text:style-name="P2"><text:bookmark text:name="id_litA273_ttl"/><text:bookmark text:name="id_litA273"/><text:span text:style-name="T4">c)</text:span><text:bookmark text:name="id_litA273_bdy"/><text:span text:style-name="T4"> </text:span>Examinează și eliberează avize studenților care urmează să participe la competiții sportive.</text:p>
      <text:p text:style-name="P2"><text:bookmark text:name="id_litA274_ttl"/><text:bookmark text:name="id_litA274"/><text:span text:style-name="T4">d)</text:span><text:bookmark text:name="id_litA274_bdy"/><text:span text:style-name="T4"> </text:span>Examinează studenții care vor pleca în vacanțe în diverse tipuri de tabere (de odihnă, sportive etc.), semnând și parafând fișele medicale de tabără.</text:p>
      <text:p text:style-name="P2"><text:bookmark text:name="id_litA275_ttl"/><text:bookmark text:name="id_litA275"/><text:span text:style-name="T4">e)</text:span><text:bookmark text:name="id_litA275_bdy"/><text:span text:style-name="T4"> </text:span>Examinează studenții care vor fi supuși imunizărilor profilactice în condiții epidemiologice speciale pentru stabilirea eventualelor contraindicații medicale și supraveghează efectuarea vaccinărilor și apariția reacțiilor adverse postimunizare.</text:p>
      <text:p text:style-name="P2"><text:bookmark text:name="id_litA276_ttl"/><text:bookmark text:name="id_litA276"/><text:span text:style-name="T4">f)</text:span><text:bookmark text:name="id_litA276_bdy"/><text:span text:style-name="T4"> </text:span>Supraveghează recoltarea de produse biologice pentru investigații de laborator, în vederea depistării afecțiunilor infectocontagioase la subiecți și contacți.</text:p>
      <text:p text:style-name="P2"><text:bookmark text:name="id_litA277_ttl"/><text:bookmark text:name="id_litA277"/><text:span text:style-name="T4">g)</text:span><text:bookmark text:name="id_litA277_bdy"/><text:span text:style-name="T4"> </text:span>Eliberează pentru studenții cu probleme de sănătate documente medicale în vederea scutirii parțiale de efort fizic și de anumite condiții de muncă în cadrul instruirii practice, precum și documente necesare obținerii de burse medicale.</text:p>
      <text:p text:style-name="P2"><text:bookmark text:name="id_litA278_ttl"/><text:bookmark text:name="id_litA278"/><text:span text:style-name="T4">h)</text:span><text:bookmark text:name="id_litA278_bdy"/><text:span text:style-name="T4"> </text:span>Eliberează scutiri medicale de prezență la cursurile universitare teoretice și practice pentru studenții bolnavi.</text:p>
      <text:p text:style-name="P2"><text:bookmark text:name="id_litA279_ttl"/><text:bookmark text:name="id_litA279"/><text:soft-page-break/><text:span text:style-name="T4">i)</text:span><text:bookmark text:name="id_litA279_bdy"/><text:span text:style-name="T4"> </text:span>Eliberează scutiri medicale, parțiale sau totale, de la orele de educație fizică, în conformitate cu prevederile legale în vigoare</text:p>
      <text:p text:style-name="P2">.<text:bookmark text:name="id_litA280_ttl"/><text:bookmark text:name="id_litA280"/><text:span text:style-name="T4">j)</text:span><text:bookmark text:name="id_litA280_bdy"/><text:span text:style-name="T4"> </text:span>Eliberează documente necesare înscrierii la master sau la a doua facultate, examinează și completează adeverințe la cerere pentru studenții care participă la practică, voluntariat, cursuri de formare pedagogică, examen de titularizare; eliberează adeverințe la cerere pentru studenții străini în vederea obținerii permiselor de ședere temporară.</text:p>
      <text:p text:style-name="P2"><text:bookmark text:name="id_litA281_ttl"/><text:bookmark text:name="id_litA281"/><text:span text:style-name="T4">k)</text:span><text:bookmark text:name="id_litA281_bdy"/><text:span text:style-name="T4"> </text:span>Vizează documentele medicale eliberate de alte unități sanitare pentru motivarea absențelor de la cursurile universitare.</text:p>
      <text:p text:style-name="P2"><text:bookmark text:name="id_litA282_ttl"/><text:bookmark text:name="id_litA282"/><text:span text:style-name="T4">l)</text:span><text:bookmark text:name="id_litA282_bdy"/><text:span text:style-name="T4"> </text:span>Eliberează adeverințe medicale la terminarea facultății.</text:p>
      <text:p text:style-name="P2"><text:bookmark text:name="id_litA283_ttl"/><text:bookmark text:name="id_litA283"/><text:span text:style-name="T4">m)</text:span><text:bookmark text:name="id_litA283_bdy"/><text:span text:style-name="T4"> </text:span>Verifică starea de sănătate a personalului blocului alimentar din cantinele studențești, în vederea prevenirii producerii de toxiinfecții alimentare.</text:p>
      <text:p text:style-name="P2"><text:bookmark text:name="id_litA284_ttl"/><text:bookmark text:name="id_litA284"/><text:span text:style-name="T4">n)</text:span><text:bookmark text:name="id_litA284_bdy"/><text:span text:style-name="T4"> </text:span>Solicită în scris autorităților publice locale și conducerii instituției de învățământ superior, prin referat de necesitate aprovizionarea și dotarea cabinetului medical cu medicamente pentru aparatul de urgență, materiale sanitare și cu instrumentar medical, conform baremului, în colaborare cu medicul coordonator.</text:p>
      <text:p text:style-name="P2"><text:span text:style-name="T4">2.1. </text:span><text:span text:style-name="T5">Inițiază supravegherea epidemiologică a studenților, scop în care îndeplinește următoarele atribuții:</text:span></text:p>
      <text:p text:style-name="P2"><text:span text:style-name="T4">a) </text:span>Depistează, izolează și declară orice boală infecto-contagioasă, conform recomandărilor direcțiilor de sănătate publică județene și a municipiului București.</text:p>
      <text:p text:style-name="P2"><text:span text:style-name="T4">b) </text:span>Sub îndrumarea metodologică a medicilor epidemiologi participă la efectuarea de acțiuni de investigare epidemiologică a studenților suspecți sau contacți din focarele de boli transmisibile.</text:p>
      <text:p text:style-name="P2"><text:span text:style-name="T4">c) </text:span>Inițiază acțiuni de prelucrare antiparazitară (pediculoză, scabie) și antiinfecțioasă (dezinfecție-dezinsecție) în focarele din unitățile de învățământ superior (hepatită virală, tuberculoză, infecții streptococice, boli diareice acute etc.)</text:p>
      <text:p text:style-name="P2">.<text:span text:style-name="T4">d) </text:span>Inițiază acțiuni de supraveghere epidemiologică a virozelor respiratorii în sezonul epidemic.</text:p>
      <text:p text:style-name="P2"><text:bookmark text:name="id_pctA286_ttl"/><text:bookmark text:name="id_pctA286"/><text:span text:style-name="T4">2.2.</text:span><text:bookmark text:name="id_pctA286_bdy"/><text:span text:style-name="T4"> </text:span>Controlează zilnic respectarea condițiilor de igienă din spațiile de învățământ, cazare și alimentați<text:bookmark text:name="id_litA287_ttl"/><text:bookmark text:name="id_litA287"/>e d<text:bookmark text:name="id_litA287_bdy"/>in instituțiile de învățământ superior arondate.<text:bookmark text:name="id_litA290_bdy"/><text:bookmark text:name="id_litA290_ttl"/><text:bookmark text:name="id_litA290"/><text:bookmark text:name="id_litA289_bdy"/><text:bookmark text:name="id_litA289_ttl"/><text:bookmark text:name="id_litA289"/><text:bookmark text:name="id_litA288_bdy"/><text:bookmark text:name="id_litA288_ttl"/><text:bookmark text:name="id_litA288"/></text:p>
      <text:p text:style-name="P2"><text:bookmark text:name="id_pctA291_ttl"/><text:bookmark text:name="id_pctA291"/><text:span text:style-name="WW-Default_20_Paragraph_20_Font"><text:span text:style-name="T2">2.3.</text:span></text:span><text:bookmark text:name="id_pctA291_bdy"/><text:span text:style-name="WW-Default_20_Paragraph_20_Font"><text:span text:style-name="T2"> </text:span></text:span><text:span text:style-name="WW-Default_20_Paragraph_20_Font"><text:span text:style-name="T7">Inițiază și desfășoară diverse activități de educație pentru sănătate pentru studenți</text:span></text:span><text:bookmark text:name="id_pctA297_bdy"/><text:span text:style-name="WW-Default_20_Paragraph_20_Font"><text:span text:style-name="T7">.</text:span></text:span></text:p>
      <text:p text:style-name="P2"><text:span text:style-name="T4">2.4.</text:span><text:bookmark text:name="id_pctA293_bdy"/><text:span text:style-name="T4"> </text:span>Inițiază acțiuni individuale de educație pentru sănătatea reproducerii, boli cu transmitere sexuală, consum de droguri, adicții, comportamente cu risc pentru sănătate, în rândul studenților</text:p>
      <text:p text:style-name="P2"><text:span text:style-name="T4">2.5.</text:span><text:bookmark text:name="id_pctA294_bdy"/><text:span text:style-name="T4"> </text:span>Urmărește modul de respectare a normelor de igienă a procesului instructiv-educativ (teoretic, practic și la orele de educație fizică).</text:p>
      <text:p text:style-name="P2"><text:bookmark text:name="id_pctA295_ttl"/><text:bookmark text:name="id_pctA295"/><text:span text:style-name="T4">2.6.</text:span><text:bookmark text:name="id_pctA295_bdy1"/><text:span text:style-name="T4"> </text:span>Participă la acțiunile profilactice organizate și desfășurate de alte foruri medicale în unități de învățământ superior.</text:p>
      <text:p text:style-name="P2"><text:bookmark text:name="id_pctA296_ttl1"/><text:bookmark text:name="id_pctA2961"/><text:span text:style-name="T4">2.7.</text:span><text:bookmark text:name="id_pctA296_bdy1"/><text:span text:style-name="T4"> </text:span>Completează împreună cu cadrele medii din subordine dările de seamă statistice lunare și anuale privind morbiditatea înregistrată și activitatea cabinetelor medicale din instituțiile de învățământ superior arondate.</text:p>
      <text:p text:style-name="P2"><text:bookmark text:name="id_pctA297_ttl1"/><text:bookmark text:name="id_pctA2971"/><text:span text:style-name="T4">2.8.</text:span><text:bookmark text:name="id_pctA297_bdy1"/><text:span text:style-name="T4"> </text:span>Participă la comisiile medicale de examinare a candidaților la concursurile de admitere în instituțiile de învățământ superior arondate.</text:p>
      <text:p text:style-name="P2"><text:bookmark text:name="id_pctA298_ttl1"/><text:bookmark text:name="id_pctA2981"/><text:span text:style-name="T4">2.9.</text:span><text:bookmark text:name="id_pctA298_bdy1"/><text:span text:style-name="T4"> </text:span>Participă la anchetele stării de sănătate inițiate în unitățile de tineri arondate.</text:p>
      <text:p text:style-name="P2"><text:bookmark text:name="id_pctA299_ttl"/><text:bookmark text:name="id_pctA299"/><text:span text:style-name="T4">2.10.</text:span><text:bookmark text:name="id_pctA299_bdy"/><text:span text:style-name="T4"> </text:span>Constată abaterile de la normele de igienă și antiepidemice, informând reprezentanții inspecției sanitare de stat din cadrul Direcției de Sănătate Publică județene, respectiv a municipiului București, în vederea aplicării măsurilor prevăzute de lege</text:p>
      <text:p text:style-name="P2"><text:soft-page-break/><text:span text:style-name="T6">.</text:span><text:bookmark text:name="id_pctA300_ttl"/><text:bookmark text:name="id_pctA300"/><text:span text:style-name="T5">3.</text:span><text:bookmark text:name="id_pctA300_bdy1"/><text:span text:style-name="T5"> Atribuții privind asistența medicală curativă</text:span></text:p>
      <text:p text:style-name="P2"><text:bookmark text:name="id_litA301_ttl1"/><text:bookmark text:name="id_litA3011"/><text:span text:style-name="T5">a)</text:span><text:bookmark text:name="id_litA301_bdy1"/><text:span text:style-name="T5"> </text:span><text:span text:style-name="T6">Acordă la nevoie primul ajutor studenților (inclusiv studenților străini) din instituțiile de învățământ superior arondate, în aria cabinetului medical, în limita competenței.</text:span></text:p>
      <text:p text:style-name="P2"><text:bookmark text:name="id_litA302_ttl1"/><text:bookmark text:name="id_litA3021"/><text:span text:style-name="T5">b)</text:span><text:bookmark text:name="id_litA302_bdy1"/><text:span text:style-name="T5"> </text:span><text:span text:style-name="T6">Examinează, tratează și supraveghează medical studenții bolnavi.</text:span></text:p>
      <text:p text:style-name="P2"><text:bookmark text:name="id_litA303_ttl1"/><text:bookmark text:name="id_litA3031"/><text:span text:style-name="T5">c)</text:span><text:bookmark text:name="id_litA303_bdy1"/><text:span text:style-name="T5"> </text:span><text:span text:style-name="T6">Acordă consultații medicale la solicitarea studenților din instituțiile de învățământ superior arondate.</text:span></text:p>
      <text:p text:style-name="P2"><text:bookmark text:name="id_litA304_ttl1"/><text:bookmark text:name="id_litA3041"/><text:span text:style-name="T5">d)</text:span><text:bookmark text:name="id_litA304_bdy1"/><text:span text:style-name="T5"> </text:span><text:span text:style-name="T6">Prescrie medicamente eliberate fără contribuție personală, pentru maximum 7 zile, studenților care prezintă afecțiuni acute care nu necesită internare în spital.</text:span></text:p>
      <text:p text:style-name="P2"><text:bookmark text:name="id_litA305_ttl1"/><text:bookmark text:name="id_litA3051"/><text:span text:style-name="T5">e)</text:span><text:bookmark text:name="id_litA305_bdy1"/><text:span text:style-name="T5"> </text:span><text:span text:style-name="T6">Prescrie medicamente compensate pentru afecțiuni cronice, conform scrisorii medicale eliberate de medicul specialist.</text:span></text:p>
      <text:p text:style-name="P2"><text:bookmark text:name="id_litA306_ttl1"/><text:bookmark text:name="id_litA3061"/><text:span text:style-name="T5">f)</text:span><text:bookmark text:name="id_litA306_bdy1"/><text:span text:style-name="T5"> </text:span><text:span text:style-name="T6">Eliberează bilete de trimitere pentru servicii medicale clinice și paraclinice, pentru studenți.</text:span></text:p>
      <text:p text:style-name="P6"/>
      <text:p text:style-name="P1"><text:span text:style-name="WW-Default_20_Paragraph_20_Font"><text:span text:style-name="T3"><text:tab/>În confołmitate cu măsurile necesare pentru dezvoltarea sistemului de control intern/managerial conform cerintelor O.S.G.G. 600/2018 privind aprobarea Codului controlului intern managerial al entităților publice îi revin următoarele atribuții:</text:span></text:span></text:p>
      <text:p text:style-name="P1"><text:span text:style-name="T9"><text:tab/>- identifică riscurile în legătură cu activitățile din cadrul obiectivelor specifice</text:span></text:p>
      <text:p text:style-name="P1"><text:span text:style-name="T9">- evaluează riscurile prin estimarea probabilităților de materializare a impactului asupra activităților din cadrul obiectivelor în cazul în care acestea se materializează</text:span></text:p>
      <text:p text:style-name="P1"><text:span text:style-name="T9">- <text:s/>identifică modalități de tratare a riscurilor</text:span></text:p>
      <text:p text:style-name="P1"><text:span text:style-name="T9">- <text:s/>implełnentează măsuri de control și revizuirea acestora</text:span></text:p>
      <text:p text:style-name="P1"><text:span text:style-name="T9">- ocupantul postului se obligă să respecte prevederile Regulamentului nr. 679 din 27 aprilie 2016 privind protecția persoanelor fizice în ceea ce privește prelucrarea datelor cu caracter personal și privind libera circulație a acestor date și de abrogare a Directivei 95/46/CE (Regulałnentul general privind protecția datelor) emitent PARLAMENTUL EUROPEAN Șl CONSILIUL EUROPE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WW-Default_20_Paragraph_20_Font" style:display-name="WW-Default Paragraph Font" style:family="text"/>
    <style:style style:name="a_5f_par" style:display-name="a_par" style:family="text" style:parent-style-name="WW-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2.54cm" fo:margin-left="1.501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perator -nova10</meta:initial-creator>
    <meta:editing-cycles>2</meta:editing-cycles>
    <meta:creation-date>2023-01-26T10:11:00</meta:creation-date>
    <dc:date>2023-01-26T15:17:12.25</dc:date>
    <meta:editing-duration>P0D</meta:editing-duration>
    <meta:generator>OpenOffice/4.1.3$Win32 OpenOffice.org_project/413m1$Build-9783</meta:generator>
    <meta:document-statistic meta:table-count="1" meta:image-count="0" meta:object-count="0" meta:page-count="6" meta:paragraph-count="135" meta:word-count="2546" meta:character-count="19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