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/>
    </style:style>
    <style:style style:name="P2" style:parent-style-name="Textbody" style:family="paragraph">
      <style:paragraph-properties fo:text-align="center" fo:margin-bottom="0in"/>
      <style:text-properties fo:color="#000000"/>
    </style:style>
    <style:style style:name="P3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4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5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6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1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2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3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4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5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6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8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9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0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1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2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3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4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5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6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8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29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TableColumn31" style:family="table-column">
      <style:table-column-properties style:column-width="0.3701in" style:use-optimal-column-width="false"/>
    </style:style>
    <style:style style:name="TableColumn32" style:family="table-column">
      <style:table-column-properties style:column-width="1.809in" style:use-optimal-column-width="false"/>
    </style:style>
    <style:style style:name="TableColumn33" style:family="table-column">
      <style:table-column-properties style:column-width="1.3458in" style:use-optimal-column-width="false"/>
    </style:style>
    <style:style style:name="TableColumn34" style:family="table-column">
      <style:table-column-properties style:column-width="1.725in" style:use-optimal-column-width="false"/>
    </style:style>
    <style:style style:name="TableColumn35" style:family="table-column">
      <style:table-column-properties style:column-width="1.3562in" style:use-optimal-column-width="false"/>
    </style:style>
    <style:style style:name="Table30" style:family="table">
      <style:table-properties style:width="6.6062in" fo:margin-left="-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asian="Times New Roma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Times New Roma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Times New Roma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Times New Roma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80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1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2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3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4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5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6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8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89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0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1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2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3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4" style:parent-style-name="PreformattedText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5" style:parent-style-name="PreformattedText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96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8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9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0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1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2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3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4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5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106" style:parent-style-name="PreformattedText" style:family="paragraph">
      <style:paragraph-properties fo:margin-bottom="0.1965in"/>
      <style:text-properties style:font-name="Times New Roman" fo:color="#000000" fo:font-size="12pt" style:font-size-asian="12pt" style:font-size-complex="12pt"/>
    </style:style>
    <style:style style:name="P107" style:parent-style-name="Textbody" style:family="paragraph">
      <style:text-properties fo:color="#000000"/>
    </style:style>
    <style:style style:name="P108" style:parent-style-name="Textbody" style:family="paragraph">
      <style:paragraph-properties fo:text-align="justify" fo:margin-bottom="0in"/>
      <style:text-properties fo:color="#000000"/>
    </style:style>
    <style:style style:name="P109" style:parent-style-name="Textbody" style:family="paragraph">
      <style:paragraph-properties fo:text-align="justify" fo:margin-bottom="0in"/>
      <style:text-properties fo:color="#000000"/>
    </style:style>
    <style:style style:name="P110" style:parent-style-name="Textbody" style:family="paragraph">
      <style:paragraph-properties fo:text-align="justify" fo:margin-bottom="0in"/>
      <style:text-properties fo:color="#000000"/>
    </style:style>
    <style:style style:name="P111" style:parent-style-name="Textbody" style:family="paragraph">
      <style:paragraph-properties fo:text-align="justify" fo:margin-bottom="0in"/>
      <style:text-properties fo:color="#000000"/>
    </style:style>
    <style:style style:name="P112" style:parent-style-name="Textbody" style:family="paragraph">
      <style:paragraph-properties fo:text-align="justify" fo:margin-bottom="0in"/>
      <style:text-properties fo:color="#000000"/>
    </style:style>
    <style:style style:name="P113" style:parent-style-name="Textbody" style:family="paragraph">
      <style:paragraph-properties fo:text-align="justify" fo:margin-bottom="0in"/>
      <style:text-properties fo:color="#000000"/>
    </style:style>
    <style:style style:name="P114" style:parent-style-name="Textbody" style:family="paragraph">
      <style:paragraph-properties fo:text-align="justify" fo:margin-bottom="0in"/>
      <style:text-properties fo:color="#000000"/>
    </style:style>
    <style:style style:name="P115" style:parent-style-name="Textbody" style:family="paragraph">
      <style:paragraph-properties fo:text-align="justify" fo:margin-bottom="0in"/>
      <style:text-properties fo:color="#000000"/>
    </style:style>
    <style:style style:name="P116" style:parent-style-name="Textbody" style:family="paragraph">
      <style:paragraph-properties fo:text-align="justify" fo:margin-bottom="0in"/>
      <style:text-properties fo:color="#000000"/>
    </style:style>
  </office:automatic-styles>
  <office:body>
    <office:text text:use-soft-page-breaks="true">
      <text:p text:style-name="P1"> CERERE</text:p>
      <text:p text:style-name="P2">  de solicitare a subventiei în temeiul Legii nr. 34/1998</text:p>
      <text:p text:style-name="P3"/>
      <text:p text:style-name="P4">I. Date despre <text:s/>asociaţie/fundaţie/cult recunoscut în România, acreditat ca furnizor de servicii sociale potrivit legii <text:s/></text:p>
      <text:p text:style-name="P5">1. Denumirea: <text:s/></text:p>
      <text:p text:style-name="P6">Asociaţia/Fundaţia/Cultul recunoscut în România, acreditat ca furnizor de servicii sociale potrivit legii ........................, cu sediul în .........../(localitatea, strada, sector/judeţ)/................., tel. .........................., <text:s/></text:p>
      <text:p text:style-name="P7">2. Dobândirea personalităţii juridice: <text:s/></text:p>
      <text:p text:style-name="P8">Hotărârea nr. ................... din data de...................., pronunţată de .................................... <text:s/></text:p>
      <text:p text:style-name="P9">Certificat de înscriere în Registrul asociaţiilor, fundaţiilor şi cultelor recunoscute în România, acreditate ca furnizori de servicii sociale potrivit legii ......................................................... <text:s/></text:p>
      <text:p text:style-name="P10">3. Codul fiscal nr. ................., emis de ..................... din data de ............................. <text:s/></text:p>
      <text:p text:style-name="P11">4. Nr. contului bancar ................................., deschis la Banca..........................., cu sediul în .......................................... <text:s/></text:p>
      <text:p text:style-name="P12">5. Date personale ale preşedintelui asociaţiei/fundaţiei/cultului recunoscut în România, acreditat ca furnizor de servicii sociale potrivit legii: <text:s/></text:p>
      <text:p text:style-name="P13">Numele ..................... prenumele ......................, domiciliul ........./(localitatea, strada, sector/judeţ)/..............., tel. ......................... <text:s/></text:p>
      <text:p text:style-name="P14">6. Date personale ale responsabilului financiar al asociaţiei/fundaţiei/cultului recunoscut în România, acreditat ca furnizor de servicii sociale potrivit legii <text:s/></text:p>
      <text:p text:style-name="P15">Numele ..................., prenumele ....................., domiciliul ........../(localitatea, strada, sector/judeţ)/......................, tel. ....................... <text:s/></text:p>
      <text:p text:style-name="P16">II. Experienţa <text:s/>asociaţiei/fundaţiei/cultului recunoscut în România, acreditat ca furnizor de servicii sociale potrivit legii în domeniul serviciilor de asistenţă socială <text:s/></text:p>
      <text:p text:style-name="P17">1. Proiecte derulate în ultimele 12 luni: <text:s/></text:p>
      <text:p text:style-name="P18">Titlul proiectului ............................, anul .............. <text:s/></text:p>
      <text:p text:style-name="P19">Parteneri în proiect ............................................... <text:s/></text:p>
      <text:p text:style-name="P20">Natura parteneriatului ............................................. <text:s/></text:p>
      <text:p text:style-name="P21">Descrierea pe scurt a proiectului .................................. <text:s/></text:p>
      <text:p text:style-name="P22">2. Venituri totale din ultimele 12 luni: ........................... <text:s/></text:p>
      <text:p text:style-name="P23">3. Cheltuieli cu serviciile de asistenţă socială din ultimele 12 luni: .................................................................. <text:s/></text:p>
      <text:p text:style-name="P24">3^1. Cheltuieli totale în ultimele 12 luni: .......................</text:p>
      <text:p text:style-name="P25">4. <text:s/>Asociaţia/Fundaţia/Cultul recunoscut în România, acreditat ca furnizor de servicii sociale potrivit legii desfăşoară servicii de asistenţă socială: <text:s/></text:p>
      <text:p text:style-name="P26">- la nivel local ............/(precizaţi localitatea)/.............. <text:s/></text:p>
      <text:p text:style-name="P27">- la nivel de judeţ/judeţe ...../(precizaţi judeţul/judeţele)/...... <text:s/></text:p>
      <text:p text:style-name="P28">III. Subvenţia solicitată de la bugetul de stat, respectiv de la bugetul local, în anul ............ este de ................. lei, pentru un număr mediu lunar de ........... persoane asistate, conform anexelor A şi B la prezenta cerere, după cum urmează: <text:s/></text:p>
      <text:p text:style-name="P29"><text:s text:c="3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. crt.</text:p>
          </table:table-cell>
          <table:table-cell table:style-name="TableCell39">
            <text:p text:style-name="P40">Denumirea unităţii de asistenţă socială</text:p>
          </table:table-cell>
          <table:table-cell table:style-name="TableCell41">
            <text:p text:style-name="P42">Judeţul în care are sediul unitatea de asistenţă socială</text:p>
          </table:table-cell>
          <table:table-cell table:style-name="TableCell43">
            <text:p text:style-name="P44">Numărul mediu lunar al persoanelor asistate</text:p>
          </table:table-cell>
          <table:table-cell table:style-name="TableCell45">
            <text:p text:style-name="P46">Subventia solicitată (lei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TOTAL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2"/></text:p>
      <text:p text:style-name="P81">Subsemnata/Subsemnatul ......................., posesor/posesoare a/al buletinului/cărţii de identitate seria ........ nr. ..............., eliberat/eliberată la data de ..................... de către ...................., împuternicit/împuternicită de consiliul director al Asociaţiei/Fundaţiei/Cultului .................. prin Hotărârea nr. ....../..........., <text:s/></text:p>
      <text:p text:style-name="P82">cunoscând prevederile art. 292 din Codul penal cu privire la falsul în declaraţii, declar pe propria răspundere următoarele: <text:s/></text:p>
      <text:p text:style-name="P83">- datele, informaţiile şi documentele prezentate corespund realităţii; <text:s/></text:p>
      <text:p text:style-name="P84">- <text:s/>asociaţia/fundaţia/cultul recunoscut în România, acreditat ca furnizor de servicii sociale potrivit legii nu are sume neachitate la scadenţă către persoane fizice sau juridice ori bunuri urmărite în vederea executării silite, <text:s/></text:p>
      <text:p text:style-name="P85">mă angajez ca suma de .............................. să o utilizez în scopul acordării serviciilor sociale, conform datelor prezentate în anexele A şi B la prezenta cerere. 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tab/>Prin completarea prezentei cereri de solicitare a subvenției în temeiul Legii nr. 34/1998, îmi exprim acordul expres și neechivoc privind utilizarea și prelucrarea datelor cu caracter personal de către Direcția de Asistență Socială și Medicală, în conformitate cu Regulamentul UE 2016/679.</text:p>
      <text:p text:style-name="P95"/>
      <text:p text:style-name="P96"/>
      <text:p text:style-name="P97"/>
      <text:p text:style-name="P98"/>
      <text:p text:style-name="P99"/>
      <text:p text:style-name="P100"><text:s text:c="3"/></text:p>
      <text:p text:style-name="P101">Persoana împuternicită, <text:s text:c="14"/><text:tab/><text:tab/><text:tab/><text:s text:c="17"/>Responsabil financiar,</text:p>
      <text:p text:style-name="P102">....................... <text:s text:c="14"/>.<text:tab/><text:tab/><text:tab/><text:tab/><text:tab/><text:s text:c="12"/>......................</text:p>
      <text:p text:style-name="P103">(semnătura şi ştampila) <text:s text:c="12"/><text:tab/><text:tab/><text:tab/><text:s text:c="17"/>(semnătura şi ştampila)</text:p>
      <text:p text:style-name="P104"><text:s text:c="3"/></text:p>
      <text:p text:style-name="P105"><text:s text:c="3"/></text:p>
      <text:p text:style-name="P106">Data .................</text:p>
      <text:p text:style-name="P107"/>
      <text:p text:style-name="P108"/>
      <text:p text:style-name="P109"/>
      <text:p text:style-name="P110">  </text:p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 -</meta:initial-creator>
    <dc:creator>adi -</dc:creator>
    <meta:creation-date>2022-09-07T11:11:00Z</meta:creation-date>
    <dc:date>2022-09-07T11:11:00Z</dc:date>
    <meta:template xlink:href="Normal" xlink:type="simple"/>
    <meta:editing-cycles>2</meta:editing-cycles>
    <meta:editing-duration>PT60S</meta:editing-duration>
    <meta:document-statistic meta:page-count="1" meta:paragraph-count="9" meta:word-count="726" meta:character-count="4857" meta:row-count="34" meta:non-whitespace-character-count="4140"/>
  </office:meta>
</office:document-meta>
</file>