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/>
      <style:text-properties fo:color="#000000"/>
    </style:style>
    <style:style style:name="P2" style:parent-style-name="Textbody" style:family="paragraph">
      <style:paragraph-properties fo:text-align="justify" fo:margin-bottom="0in"/>
    </style:style>
    <style:style style:name="T3" style:parent-style-name="DefaultParagraphFont" style:family="text">
      <style:text-properties fo:color="#000000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Textbody" style:family="paragraph">
      <style:paragraph-properties fo:text-align="justify" fo:margin-bottom="0in"/>
      <style:text-properties fo:color="#000000"/>
    </style:style>
    <style:style style:name="P7" style:parent-style-name="Textbody" style:family="paragraph">
      <style:paragraph-properties fo:text-align="center" fo:margin-bottom="0in"/>
      <style:text-properties fo:color="#000000"/>
    </style:style>
    <style:style style:name="P8" style:parent-style-name="Textbody" style:family="paragraph">
      <style:paragraph-properties fo:text-align="center"/>
      <style:text-properties fo:color="#000000"/>
    </style:style>
    <style:style style:name="P9" style:parent-style-name="PreformattedText" style:family="paragraph">
      <style:paragraph-properties fo:text-align="justify" fo:margin-bottom="0.1965in"/>
      <style:text-properties style:font-name="Times New Roman" fo:color="#000000" fo:font-size="12pt" style:font-size-asian="12pt" style:font-size-complex="12pt"/>
    </style:style>
    <style:style style:name="P10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1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2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3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4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5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6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7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8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9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20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21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22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23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24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25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26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27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28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29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30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31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32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33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34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35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36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37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38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39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40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41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42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43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44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45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46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47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48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49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50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51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52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53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54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55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56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57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58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59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60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61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62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63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64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65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66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67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68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69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70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71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72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73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74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75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76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77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78" style:parent-style-name="PreformattedText" style:family="paragraph">
      <style:paragraph-properties fo:text-align="justify" fo:margin-bottom="0.1965in"/>
      <style:text-properties style:font-name="Times New Roman" fo:color="#000000" fo:font-size="12pt" style:font-size-asian="12pt" style:font-size-complex="12pt"/>
    </style:style>
    <style:style style:name="P79" style:parent-style-name="Textbody" style:family="paragraph">
      <style:paragraph-properties fo:text-align="justify" fo:margin-bottom="0in"/>
    </style:style>
    <style:style style:name="T80" style:parent-style-name="DefaultParagraphFont" style:family="text">
      <style:text-properties fo:color="#000000"/>
    </style:style>
  </office:automatic-styles>
  <office:body>
    <office:text text:use-soft-page-breaks="true">
      <text:p text:style-name="P1"><text:tab/><text:tab/>ANEXA <text:s/>A</text:p>
      <text:p text:style-name="P2"><text:span text:style-name="T3"> </text:span><text:span text:style-name="T4"><text:tab/></text:span><text:span text:style-name="T5"> </text:span></text:p>
      <text:p text:style-name="P6"/>
      <text:p text:style-name="P7">    FIŞA TEHNICĂ</text:p>
      <text:p text:style-name="P8">  privind unitatea de asistenţa socială</text:p>
      <text:p text:style-name="P9"><text:s text:c="46"/></text:p>
      <text:p text:style-name="P10">1. Unitatea de asistenţă socială:</text:p>
      <text:p text:style-name="P11">- denumirea . . . . . . . . . . . . . . . . . . . . . . . . . . . . . . . . . . . . . . . . . . . .</text:p>
      <text:p text:style-name="P12">- tipul de unitate . . . . . . . . . . . . . . . . . . . . . . . . . . . . . . . . . . . . . . .</text:p>
      <text:p text:style-name="P13">2. Sediul unităţii de asistenţă socială . . . . . . . . . . . . . . . . . . . . . . . . (localitatea, strada, nr., sector/judeţ), tel. . . . . . . . . . . . . . . . . .</text:p>
      <text:p text:style-name="P14">3. Justificarea unităţii de asistenţă socială în raport cu necesităţile şi priorităţile de asistenţă socială ale comunităţii:</text:p>
      <text:p text:style-name="P15">- descrieţi problemele sociale existente în comunitate şi, dacă este posibil, oferiţi date cantitative şi calitative ale acestora;</text:p>
      <text:p text:style-name="P16">- precizaţi, dacă este cazul, alţi furnizori de servicii de asistenţă socială existenţi în comunitate, precum şi tipul serviciilor acordate;</text:p>
      <text:p text:style-name="P17">- precizaţi problemele sociale cărora le răspund serviciile de asistenţă socială acordate de unitatea de asistenţă socială.</text:p>
      <text:p text:style-name="P18">4. Serviciile de asistenţă socială acordate . . . . . . . . . . . . . . . . . . . . . . (rezumaţi în maximum 10 rânduri)</text:p>
      <text:p text:style-name="P19">5. Date despre persoanele asistate:</text:p>
      <text:p text:style-name="P20">5.1. Persoanele asistate sunt rezidente în . . . . . . . . . . . . . . . . . . . . . . . (precizaţi localitatea/localităţile)</text:p>
      <text:p text:style-name="P21">5.2. Numărul de persoane asistate . . . . . . . . . . . . . . . . . . . . . . . . . . . . .</text:p>
      <text:p text:style-name="P22">5.3. Criterii de selecţionare a persoanelor asistate . . . . . . . . . . . . . . . .</text:p>
      <text:p text:style-name="P23">6. Descrierea unităţii de asistenţă socială:</text:p>
      <text:p text:style-name="P24">6.1. Funcţionează din anul . . . . . . . . . . . . . . . . . . . . . . . . . . . . . . . . . .</text:p>
      <text:p text:style-name="P25">6.2. Planificarea activităţilor</text:p>
      <text:p text:style-name="P26">.........................................................................</text:p>
      <text:p text:style-name="P27">(în maximum 3 pagini descrieţi activităţile derulate în unitatea de asistenţă socială şi planificarea acestora).</text:p>
      <text:p text:style-name="P28">6.3. Parteneri în proiect şi natura parteneriatului . . . . . . . . . . . . . . . . . . . . . . . . . . . . . . . . . . . . . . . . . . . . . . . . . . . . . . . . . . . . . . . . . . . . . . . (prezentaţi în copie convenţiile de parteneriat)</text:p>
      <text:p text:style-name="P29">6.4. Acordarea serviciilor de asistenţă socială:</text:p>
      <text:p text:style-name="P30">6.4.1. Instrumente de lucru utilizate (anchete sociale, plan individualizat, contract de furnizare de servicii sociale, raport de evaluare iniţială, raport de evaluare complexă).</text:p>
      <text:p text:style-name="P31">. . . . . . . . . . . . . . . . . . . . . . . . . . . . . . . . . . . . . . . . . . . . . . . . . . . . . .</text:p>
      <text:p text:style-name="P32">(Înainte de a descrie instrumentele de lucru utilizate, menţionaţi numele standardului de calitate aplicat şi actul normativ prin care a fost aprobat)</text:p>
      <text:p text:style-name="P33">6.4.2. Proceduri de evaluare a serviciilor de asistenţă socială . . . . . . . . .</text:p>
      <text:p text:style-name="P34">6.4.3. Date tehnice referitoare la unitatea de asistenţă socială:</text:p>
      <text:p text:style-name="P35">a) în cazul unităţii care asistă persoanele la sediul acesteia:</text:p>
      <text:p text:style-name="P36">- suprafaţă locuibilă/persoană asistată . . . . . . . . . . . . . . . . . . . . . . . . ;</text:p>
      <text:p text:style-name="P37">- condiţii de cazare, numărul de persoane/dormitor . . . . . . . . . . . . . . . . .;</text:p>
      <text:p text:style-name="P38">- condiţii de petrecere a timpului liber . . . . . . . . . . . . . . . . . . . . . . . . ;</text:p>
      <text:p text:style-name="P39">- condiţii de comunicare cu exteriorul . . . . . . . . . . . . . . . . . . . . . . . . .;</text:p>
      <text:p text:style-name="P40">- condiţii de servire a mesei . . . . . . . . . . . . . . . . . . . . . . . . . . . . . . .;</text:p>
      <text:p text:style-name="P41">- alte condiţii în funcţie de tipul de servicii de asistenţă socială acordate . . . . . . . . . . . . . . . . . . . . . . . . . . . . . . . . . . . . . . . . . . . . ;</text:p>
      <text:p text:style-name="P42">- grupurile sanitare: . . . . . . . . . . la . . . . . . . . . . . . persoane asistate;</text:p>
      <text:p text:style-name="P43">- 1 lavabou la . . . . . . . . . . . persoane asistate;</text:p>
      <text:p text:style-name="P44">- 1 duş/cadă la . . . . . . . . . . persoane asistate;</text:p>
      <text:p text:style-name="P45">- condiţiile de preparare şi servire a hranei . . . . . . . . . . . . . . . . . . . . ;</text:p>
      <text:p text:style-name="P46">b) în cazul unităţii care asistă persoanele la domiciliul acestora:</text:p>
      <text:p text:style-name="P47">- frecvenţa intervenţiilor, numărul de vizite/săptămână . . . . . . . . . . . . . . ;</text:p>
      <text:p text:style-name="P48">- posibilităţi ale persoanei asistate de comunicare cu alte persoane asistate sau cu familia;</text:p>
      <text:p text:style-name="P49">- posibilităţi ale persoanei asistate de comunicare cu unitatea de asistenţă socială . . . . . . . . . . . . . . . . . . . . . . . . . . . . . . . . . . . . . . . . . . . . ;</text:p>
      <text:p text:style-name="P50">- condiţii de transport al mesei . . . . . . . . . . . . . . . . . . . . . . . . . . . . .;</text:p>
      <text:p text:style-name="P51">- operativitatea intervenţiei . . . . . . . . . . . . . . . . . . . . . . . . . . . . . . .</text:p>
      <text:p text:style-name="P52">6.4.4. Date privind personalul de specialitate al unităţii de asistenţă socială (personal calificat/persoane asistate) . . . . . . . . . . . . . . . . . . . . . .</text:p>
      <text:p text:style-name="P53">6.4.5. Procedura prin care persoanele asistate îşi pot exprima nemulţumirile privind serviciile primite . . . . . . . . . . . . . . . . . . . . . . . . . . . . . . . . . . . .</text:p>
      <text:p text:style-name="P54">7. Resurse umane:</text:p>
      <text:p text:style-name="P55">7.1. Numărul total de personal: . . . . . . . . . . . . . . . . . . . . . . ., din care:</text:p>
      <text:p text:style-name="P56">- de conducere . . . . . . . . . . . . . . . . . . . . . . . . . . . . . . . . . . . . . . . . .;</text:p>
      <text:p text:style-name="P57">- de execuţie . . . . . . . . . . . . . . . . . . . . . . . . . . . . . . . . . . . . . . . . . . ;</text:p>
      <text:p text:style-name="P58">- cu contract individual de muncă . . . . . . . . . . . . . . . . . . . . . . . . . . . . ;</text:p>
      <text:p text:style-name="P59">– cu contract de voluntariat ..............................................., din care ..................................................... persoane vârstnice.</text:p>
      <text:p text:style-name="P60">7.2. Personal de specialitate de îngrijire şi asistenţă, respectiv personal de specialitate auxiliar. Se completează pentru fiecare funcţie:</text:p>
      <text:p text:style-name="P61">Funcţia/profesie/ocupaţie/calificare/încadrarea în Clasificarea ocupaţiilor din România (şase caractere):</text:p>
      <text:p text:style-name="P62">a) ………………………………………….................................</text:p>
      <text:p text:style-name="P63">b) ………………………………………….................................</text:p>
      <text:p text:style-name="P64">c) ………………………………………….................................</text:p>
      <text:p text:style-name="P65">7.3. Personal de specialitate implicat direct în acordarea serviciilor de asistenţă socială:</text:p>
      <text:p text:style-name="P66">- număr . . . . . . . . . . . . . . . . . . . . . . . . . . . . . . . . . . . . . . . . . . . . . .</text:p>
      <text:p text:style-name="P67">- responsabilităţi . . . . . . . . . . . . . . . . . . . . . . . . . . . . . . . . . . . . . . .</text:p>
      <text:p text:style-name="P68">8. Date privind coordonatorul unităţii de asistenţă socială:</text:p>
      <text:p text:style-name="P69">Numele . . . . . . . . . . . . prenumele . . . . . . . . . . . . , profesia . . . . . . . . . .</text:p>
      <text:p text:style-name="P70">Funcţia în <text:s/>asociaţie/fundaţie/cult recunoscut în România, acreditat ca furnizor de servicii sociale potrivit legii . . . . . . . . . . . . . . . . . . . . . . . . . . . . . . . .</text:p>
      <text:p text:style-name="P71">Angajat cu contract individual de muncă*) . . . . . . . . . . . . . . . . . . . . . . . . . . . . . . . . . . . . . . . . . . . . . . . .</text:p>
      <text:p text:style-name="P72">9. Patrimoniul unităţii de asistenţă socială (Precizaţi valoarea.):</text:p>
      <text:p text:style-name="P73">- construcţii . . . . . . . . . . . . . . . . . . . . . . . . . . . . . . . . . . . . . . . . . .</text:p>
      <text:p text:style-name="P74">- terenuri . . . . . . . . . . . . . . . . . . . . . . . . . . . . . . . . . . . . . . . . . . . .</text:p>
      <text:p text:style-name="P75">- alte mijloace fixe . . . . . . . . . . . . . . . . . . . . . . . . . . . . . . . . . . . . . .</text:p>
      <text:p text:style-name="P76">- mijloace de transport . . . . . . . . . . . . . . . . . . . . . . . . . . . . . . . . . . . .</text:p>
      <text:p text:style-name="P77">10. Rezultate preconizate în urma acordării subvenţiei</text:p>
      <text:p text:style-name="P78">. . . . . . . . . . . . . . . . . . . . . . . . . . . . . . . . . . . . . . . . . . . . . . . . . . . .</text:p>
      <text:p text:style-name="P79"><text:span text:style-name="T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i -</meta:initial-creator>
    <dc:creator>adi -</dc:creator>
    <meta:creation-date>2022-09-07T11:07:00Z</meta:creation-date>
    <dc:date>2022-09-07T11:07:00Z</dc:date>
    <meta:template xlink:href="Normal" xlink:type="simple"/>
    <meta:editing-cycles>2</meta:editing-cycles>
    <meta:editing-duration>PT0S</meta:editing-duration>
    <meta:document-statistic meta:page-count="1" meta:paragraph-count="14" meta:word-count="1047" meta:character-count="7007" meta:row-count="49" meta:non-whitespace-character-count="5974"/>
  </office:meta>
</office:document-meta>
</file>