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ab-stops>
          <style:tab-stop style:position="0.25cm"/>
        </style:tab-stops>
      </style:paragraph-properties>
      <style:text-properties style:font-name="Times New Roman"/>
    </style:style>
    <style:style style:name="P2" style:family="paragraph" style:parent-style-name="Standard">
      <style:paragraph-properties fo:text-align="center" style:justify-single-word="false">
        <style:tab-stops>
          <style:tab-stop style:position="5.971cm"/>
        </style:tab-stops>
      </style:paragraph-properties>
    </style:style>
    <style:style style:name="P3" style:family="paragraph" style:parent-style-name="Standard">
      <style:paragraph-properties fo:text-align="center" style:justify-single-word="false">
        <style:tab-stops>
          <style:tab-stop style:position="1cm"/>
        </style:tab-stops>
      </style:paragraph-properties>
    </style:style>
    <style:style style:name="P4" style:family="paragraph" style:parent-style-name="Standard">
      <style:paragraph-properties fo:text-align="center" style:justify-single-word="false">
        <style:tab-stops>
          <style:tab-stop style:position="0.25cm"/>
        </style:tab-stops>
      </style:paragraph-properties>
    </style:style>
    <style:style style:name="P5" style:family="paragraph" style:parent-style-name="Standard">
      <style:paragraph-properties fo:text-align="justify" style:justify-single-word="false">
        <style:tab-stops>
          <style:tab-stop style:position="0.25cm"/>
        </style:tab-stops>
      </style:paragraph-properties>
    </style:style>
    <style:style style:name="P6" style:family="paragraph" style:parent-style-name="Standard">
      <style:paragraph-properties fo:text-align="justify" style:justify-single-word="false">
        <style:tab-stops>
          <style:tab-stop style:position="0.25cm"/>
        </style:tab-stops>
      </style:paragraph-properties>
      <style:text-properties style:font-name="Times New Roman" fo:font-size="12pt" style:font-size-asian="12pt" style:font-size-complex="12pt"/>
    </style:style>
    <style:style style:name="P7" style:family="paragraph" style:parent-style-name="Standard">
      <style:paragraph-properties fo:margin-top="0cm" fo:margin-bottom="0cm" fo:line-height="150%" fo:text-align="justify" style:justify-single-word="false">
        <style:tab-stops>
          <style:tab-stop style:position="1cm"/>
        </style:tab-stops>
      </style:paragraph-properties>
    </style:style>
    <style:style style:name="P8" style:family="paragraph" style:parent-style-name="Text_20_body">
      <style:paragraph-properties fo:line-height="100%"/>
    </style:style>
    <style:style style:name="T1" style:family="text">
      <style:text-properties style:text-underline-style="solid" style:text-underline-width="auto" style:text-underline-color="font-color"/>
    </style:style>
    <style:style style:name="T2" style:family="text">
      <style:text-properties style:font-name="Times New Roman"/>
    </style:style>
    <style:style style:name="T3" style:family="text">
      <style:text-properties style:font-name="Times New Roman" style:text-underline-style="solid" style:text-underline-width="auto" style:text-underline-color="font-color"/>
    </style:style>
    <style:style style:name="T4" style:family="text">
      <style:text-properties style:font-name="Times New Roman" fo:font-size="12pt" style:font-size-asian="12pt" style:font-size-complex="12pt"/>
    </style:style>
    <style:style style:name="T5" style:family="text">
      <style:text-properties style:font-name="Times New Roman" fo:font-size="12pt" fo:font-style="italic" fo:font-weight="bold" style:font-size-asian="12pt" style:font-style-asian="italic" style:font-weight-asian="bold" style:font-size-complex="12pt"/>
    </style:style>
    <style:style style:name="T6" style:family="text">
      <style:text-properties style:font-name="Times New Roman" fo:font-size="12pt" fo:font-style="italic" style:font-size-asian="12pt" style:font-style-asian="italic" style:font-size-complex="12pt"/>
    </style:style>
    <style:style style:name="T7" style:family="text">
      <style:text-properties style:font-name="Times New Roman" fo:font-size="12pt" fo:font-weight="bold" style:font-size-asian="12pt" style:font-weight-asian="bold" style:font-size-complex="12pt"/>
    </style:style>
    <style:style style:name="T8" style:family="text">
      <style:text-properties style:font-name="Times New Roman" fo:font-size="12pt" fo:language="hu" fo:country="HU" fo:font-style="italic" style:font-size-asian="12pt" style:font-style-asian="italic" style:font-size-complex="12pt"/>
    </style:style>
    <style:style style:name="T9" style:family="text">
      <style:text-properties style:font-name="Times New Roman" fo:font-size="12pt" style:text-underline-style="solid" style:text-underline-type="double" style:text-underline-width="auto" style:text-underline-color="font-color" fo:font-weight="bold" style:font-size-asian="12pt" style:font-weight-asian="bold" style:font-size-complex="12pt"/>
    </style:style>
    <style:style style:name="T10"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11" style:family="text">
      <style:text-properties style:font-name="Tahoma" fo:font-size="12pt" style:font-size-asian="12pt" style:font-name-complex="Tahoma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Campania celor </text:span><text:span text:style-name="T7">16 zile de activism împotriva violenței asupra femeii</text:span></text:p>
      <text:p text:style-name="P2"><text:span text:style-name="T7">(25 noiembrie – 10 decembrie, 2015)</text:span></text:p>
      <text:p text:style-name="P3"><text:span text:style-name="T6">Conștientizare, responsabilitate și sensibilitate pentru nevoile victimelor violenței </text:span></text:p>
      <text:p text:style-name="P3"><text:span text:style-name="T6">Tudatosit</text:span><text:span text:style-name="T8">á</text:span><text:span text:style-name="T6">s, felelősségvállalás és empátia az erőszakot túlélő nők szűkségleteivel szemben</text:span></text:p>
      <text:p text:style-name="P3"><text:span text:style-name="T6">Te das duma sar te avas mai azorale aj te na mai avas marde</text:span></text:p>
      <text:p text:style-name="P7"><text:span text:style-name="T4"><text:tab/>Dreptul la siguranţă al victimelor violenței domestice reprezintă un element important, existenţa serviciilor de consiliere, a adăposturilor şi a ordinelor de protecţie precum și punerea ultimelor în aplicare în timp cât mai scurt fiind o prioritate. Așa cum practica în domeniu și cercetările de specialitate ne demonstrează, riscul ca femeile să sufere de pe urma violenţei fizice sau emoţionale respectiv a agravării acestora creşte în momentul în care încearcă să iasă din relaţia de violenţă sau când sunt deja despărţite de către partenerii abuzivi. Astfel, intervenția comunitară coordonată și implicit colaborarea între specialiştii din diferitele instituţii cu rol în asistarea victimelor (poliţie, servicii sociale, organizaţii nonguvernamentale) sunt centrale în asigurarea protecției și suportului necesar victimelor. Este însă la fel de important să avem în vedere faptul că violența suferită are un impact diferit asupra femeilor, în funcție de clasa lor socială, de etnie, religie, orientare sexuală, vârstă, stare de sănătate etc. Tocmai de aceea, serviciile și răspunsul oferit victimelor violenței trebuie să ia în considerare și să se adapteze acestor diferențe.</text:span></text:p>
      <text:p text:style-name="P7"><text:span text:style-name="T4"><text:tab/>„Campania celor 16 zile de activism împotriva violenţei asupra femeii” se desfășoară anul la nivel mondial, aceasta fiind desfășurată în Cluj-Napoca începând din anul 2000. Campania începe în data de 25 noiembrie, care este Ziua Internaţională împotriva Violenţei asupra Femeii şi se încheie în 10 decembrie, Ziua Drepturilor Omului.În cadrul celor 16 zile de activism împotriva violen</text:span><text:span text:style-name="T11">ț</text:span><text:span text:style-name="T4">ei asupra femeii Asociația de Dezvoltare Intercomunitară Zona Metropolitană Cluj (Proiectul Pata-Cluj) în parteneriat cu Asociația Femeilor Împotriva Violenței ARTEMIS, Universitatea Babeș-Bolyai - Facultatea de Sociologie și Asistență Socială, Direcția de Asistență Socială și Medicală Cluj-Napoca, Inspectoratul de Poliție Județean Cluj, Direcția Generală de Asistență Socială și Protecția Copilului Cluj, Asociația Atena Delphi, Societatea Civilă de Avocaţi „Szatmari-Filip, Pop, Soporan”, Societatea Civilă de Avocaţi „REVNIC ŞI ASOCIAŢII”, Fundația Estuar, Asociația Comunitară a Romilor din Coastei, Fundația AltArt, Asociația Victorie Împotriva Violenței Abuzului și a Discriminării- VIVAD î</text:span><text:span text:style-name="T11">ș</text:span><text:span text:style-name="T4">i propun derularea unei campanii menite să eviden</text:span><text:span text:style-name="T11">ț</text:span><text:span text:style-name="T4">ieze complexitatea formelor de violență existente și să conștientizeze opinia publică asupra nevoilor reale ale victimelor precum și asupra necesității solidarității și a unei poziții de condamnare a tuturor actelor de violență, indiferent de natura acestora și nivelul la care se manifestă. Totodată, anul acesta dorim să oferim o atenție specială fetelor și femeilor aparținând minorităților etnice și anume femeilor maghiare, rome, germane dar și femeilor imigrante.</text:span></text:p>
      <text:p text:style-name="P7"><text:span text:style-name="T4"><text:tab/>Pe parcursul campaniei vor fi desfă</text:span><text:span text:style-name="T11">ș</text:span><text:span text:style-name="T4">urate: o ac</text:span><text:span text:style-name="T11">ț</text:span><text:span text:style-name="T4">iune stradală de sensiblizare a publicului pe tema violenței împotriva femeilor, sesiuni de informare și prevenire a violenței în rândul liceenilor, </text:span><text:soft-page-break/><text:span text:style-name="T4">adolescenților din cadrul unui centru de zi și a colectivelor profesionale de femei, discuții cu specialiștii pe tema rezultatelor cercetărilor privind accesul la justiție al femeilor, activități desfășurate în comunitatea Pata Rât (o întâlnire de tip Cafeneaua Femeilor cu și pentru femei, informare juridică pe tema drepturilor femeilor, activitate de socializare și interacțiune liberă pentru adolescenți, informare pe tema siguranței financiare a femeilor, storytelling pentru copii) și o interacțiune liberă de tip Biblioteca Vie. Ca și rezultat al campaniei va fi produs un material video care va surprinde momente din cadrul activităților dar și discuții cu publicul.</text:span></text:p>
      <text:p text:style-name="P3"><text:span text:style-name="T9">Programul campaniei</text:span></text:p>
      <text:p text:style-name="P3"><text:span text:style-name="T10">25 Noiembrie 2015</text:span></text:p>
      <text:p text:style-name="P5"><text:span text:style-name="T7">1. Promovarea mesajului campaniei „Siguranță și suport pentru toate femeile”, </text:span><text:span text:style-name="T4">distribuirea de pliante privind serviciile la care pot apela victimele violenței domestice la nivelul Municipiului Cluj-Napoca și invitația de a reda în fața camerei mesaje de încurajare și solidaritate cu fetele și femeile afectate de violență domestică.</text:span></text:p>
      <text:p text:style-name="P5"><text:span text:style-name="T4">Locație: Piața Avram Iancu, Cluj-Napoca;</text:span></text:p>
      <text:p text:style-name="P5"><text:span text:style-name="T4">Interval orar: 17:00-19:00;</text:span></text:p>
      <text:p text:style-name="P5"><text:span text:style-name="T4">Organizatori activitate: </text:span><text:span text:style-name="T5">Toți partenerii.</text:span></text:p>
      <text:p text:style-name="P4"><text:span text:style-name="T10">26 Noiembrie 2015</text:span></text:p>
      <text:p text:style-name="P5"><text:span text:style-name="T7">1. Discuții/ dezbateri pe tema violenței asupra femeii</text:span><text:span text:style-name="T4">, însoțite de proiecția unui material vizual </text:span></text:p>
      <text:p text:style-name="P5"><text:span text:style-name="T4">Locație: Colegiul Tehnic „Napoca”;</text:span></text:p>
      <text:p text:style-name="P5"><text:span text:style-name="T4">Organizator activitate: </text:span><text:span text:style-name="T5">Direcția Generală de Asistență Socială și Protecția Copilului Cluj.</text:span></text:p>
      <text:p text:style-name="P5"><text:span text:style-name="T7">2. Activități de informare și prevenire a violenței domestice desfășurate în colectivele profesionale de femei</text:span></text:p>
      <text:p text:style-name="P5"><text:span text:style-name="T4">Organizator: </text:span><text:span text:style-name="T5">Inspectoratul de Poliție Județean Cluj.</text:span></text:p>
      <text:p text:style-name="P4"><text:span text:style-name="T10">27 Noiembrie 2015</text:span></text:p>
      <text:p text:style-name="P5"><text:span text:style-name="T7">1. Cafeneaua femeilor- Me sem romni / Sunt femeie/ Nő vagyok-</text:span><text:span text:style-name="T4"> eveniment pentru femeile din Pata Rât</text:span></text:p>
      <text:p text:style-name="P5"><text:span text:style-name="T4">Locație: Pata Rât;</text:span></text:p>
      <text:p text:style-name="P5"><text:span text:style-name="T4">Interval orar: 08:00- 10:00;</text:span></text:p>
      <text:p text:style-name="P5"><text:span text:style-name="T4">Organizator activitate: </text:span><text:span text:style-name="T5">Asociația de Dezvoltare Intercomunitară Zona Metropolitană Cluj</text:span></text:p>
      <text:p text:style-name="P6"/>
      <text:p text:style-name="P5"><text:span text:style-name="T7">2. Discuție pe tema</text:span><text:span text:style-name="T4"> </text:span><text:span text:style-name="T7">drepturilor femeilor</text:span></text:p>
      <text:p text:style-name="P5"><text:span text:style-name="T4">Locație: Pata Rât;</text:span></text:p>
      <text:p text:style-name="P5"><text:span text:style-name="T4">Interval orar: 10:00-12:00;</text:span></text:p>
      <text:p text:style-name="P5"><text:span text:style-name="T4">Organizator activitate: </text:span><text:span text:style-name="T5">Asociația de Dezvoltare Intercomunitară Zona Metropolitană Cluj, Societatea Civilă de Avocaţi „Szatmari-Filip, Pop, Soporan”</text:span></text:p>
      <text:p text:style-name="P4"><text:span text:style-name="T10">3 Decembrie 2015</text:span></text:p>
      <text:p text:style-name="P5"><text:span text:style-name="T7">1. Discuții/ dezbateri pe tema violenței asupra femeii</text:span><text:span text:style-name="T4">, însoțite de proiecția unui material vizual </text:span></text:p>
      <text:p text:style-name="P5"><text:span text:style-name="T4">Locație: Colegiul Tehnic „Raluca Rîpan”;</text:span></text:p>
      <text:p text:style-name="P5"><text:span text:style-name="T4">Organizator activitate: </text:span><text:span text:style-name="T5">Direcția Generală de Asistență Socială și Protecția Copilului Cluj</text:span></text:p>
      <text:p text:style-name="P4"><text:span text:style-name="T10">4 Decembrie 2015</text:span></text:p>
      <text:p text:style-name="P5"><text:span text:style-name="T7">1. Storytelling- </text:span><text:span text:style-name="T4">poveste pentru copii- eveniment deschis tuturor copiilor și părinților din Pata Rât și Cluj-Napoca, dornici să participe</text:span></text:p>
      <text:p text:style-name="P5"><text:span text:style-name="T4">Locație: Centrul de activități din comunitatea Coastei, Pata Rât;</text:span></text:p>
      <text:p text:style-name="P5"><text:span text:style-name="T4">Interval orar: 14:00-15:00;</text:span></text:p>
      <text:p text:style-name="P5"><text:span text:style-name="T4">Organizator activitate: </text:span><text:span text:style-name="T5">Asociația de Dezvoltare Intercomunitară Zona Metropolitană Cluj</text:span></text:p>
      <text:p text:style-name="P4"><text:span text:style-name="T10">7 Decembrie</text:span></text:p>
      <text:p text:style-name="P5"><text:span text:style-name="T7">1. Prezentarea rezultatelor cercetării privind accesul la justiție al victimelor violenței domestice, </text:span><text:span text:style-name="T4">desfășurate în cadrul proiectului WOSAFEJUS „Why doesn’t she press charge- Understanding and improving women's safety and right to justice”.</text:span></text:p>
      <text:p text:style-name="P5"><text:soft-page-break/><text:span text:style-name="T4">Locație: Facultatea de Sociologie și Asistență Socială, Universitatea Babeș Bolyai;</text:span></text:p>
      <text:p text:style-name="P5"><text:span text:style-name="T4">Interval orar: 12:00-14:00;</text:span></text:p>
      <text:p text:style-name="P5"><text:span text:style-name="T4">Organizatori activitate: </text:span><text:span text:style-name="T5">Asociația de Dezvoltare Intercomunitară Zona Metropolitană Cluj, Univeristatea Babeș Bolyai- Facultatea de Sociologie și Asistență Socială.</text:span></text:p>
      <text:p text:style-name="P4"><text:span text:style-name="T10">8 Decembrie</text:span></text:p>
      <text:p text:style-name="P5"><text:span text:style-name="T7">1. Flori, fete și băieți</text:span><text:span text:style-name="T4">- activitate de socializare și interacțiune liberă cu adolescenții din comunitatea Pata Rât</text:span></text:p>
      <text:p text:style-name="P5"><text:span text:style-name="T4">Interval orar: 16:00-18:00;</text:span></text:p>
      <text:p text:style-name="P5"><text:span text:style-name="T4">Organizator: </text:span><text:span text:style-name="T5">Asociația de Dezvoltare Intercomunitară Zona Metropolitană Cluj</text:span></text:p>
      <text:p text:style-name="P4"><text:span text:style-name="T10">9 Decembrie</text:span></text:p>
      <text:p text:style-name="P5"><text:span text:style-name="T7">1. Informare pe tema siguranței financiare a femeilor- </text:span><text:span text:style-name="T4">cu/ și pentru femeile din comunitatea Pata Rât</text:span></text:p>
      <text:p text:style-name="P5"><text:span text:style-name="T4">Interval orar: 14:00-16:00</text:span></text:p>
      <text:p text:style-name="P5"><text:span text:style-name="T4">Organizator: </text:span><text:span text:style-name="T5">Asociația de Dezvoltare Intercomunitară Zona Metropolitană Cluj</text:span></text:p>
      <text:p text:style-name="P4"><text:span text:style-name="T10">10 Decembrie</text:span></text:p>
      <text:p text:style-name="P5"><text:span text:style-name="T7">Biblioteca vie- </text:span><text:span text:style-name="T4">o altfel de bibliotecă, în care poți adresa întrebări și primi răspunsuri de la cartea din fața ta.</text:span></text:p>
      <text:p text:style-name="P5"><text:span text:style-name="T4">Locație: O cafenea clujeană;</text:span></text:p>
      <text:p text:style-name="P5"><text:span text:style-name="T4">Interval orar: 17:00-19:00;</text:span></text:p>
      <text:p text:style-name="P1"><text:span text:style-name="T4">Organizatori activitate: </text:span><text:span text:style-name="T5">Asociația de Dezvoltare Intercomunitară Zona Metropolitană Cluj</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0M26S</meta:editing-duration>
    <meta:editing-cycles>3</meta:editing-cycles>
    <meta:generator>OpenOffice/4.1.1$Win32 OpenOffice.org_project/411m6$Build-9775</meta:generator>
    <dc:date>2016-03-24T11:00:37.32</dc:date>
    <meta:document-statistic meta:table-count="0" meta:image-count="0" meta:object-count="0" meta:page-count="3" meta:paragraph-count="56" meta:word-count="978" meta:character-count="7176"/>
    <meta:user-defined meta:name="Info 1"/>
    <meta:user-defined meta:name="Info 2"/>
    <meta:user-defined meta:name="Info 3"/>
    <meta:user-defined meta:name="Info 4"/>
  </office:meta>
</office:document-meta>
</file>