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background-color="#ffffff">
        <style:background-image/>
      </style:paragraph-properties>
      <style:text-properties fo:color="#000000" fo:font-size="14pt" style:font-size-asian="14pt" style:language-asian="ro" style:country-asian="RO" style:font-size-complex="14pt"/>
    </style:style>
    <style:style style:name="P2" style:family="paragraph" style:parent-style-name="List_20_Paragraph">
      <style:paragraph-properties fo:line-height="115%" fo:text-align="justify" style:justify-single-word="false" fo:background-color="#ffffff">
        <style:background-image/>
      </style:paragraph-properties>
    </style:style>
    <style:style style:name="P3" style:family="paragraph" style:parent-style-name="List_20_Paragraph">
      <style:paragraph-properties fo:margin-left="3.81cm" fo:margin-right="0cm" fo:line-height="115%" fo:text-align="justify" style:justify-single-word="false" fo:text-indent="0cm" style:auto-text-indent="false">
        <style:tab-stops>
          <style:tab-stop style:position="0.847cm"/>
        </style:tab-stops>
      </style:paragraph-properties>
      <style:text-properties fo:font-size="8pt" style:font-size-asian="8pt" style:font-size-complex="8pt"/>
    </style:style>
    <style:style style:name="P4" style:family="paragraph" style:parent-style-name="List_20_Paragraph" style:list-style-name="WWNum2">
      <style:paragraph-properties fo:line-height="115%" fo:text-align="justify" style:justify-single-word="false"/>
    </style:style>
    <style:style style:name="P5" style:family="paragraph" style:parent-style-name="List_20_Paragraph" style:list-style-name="WWNum1">
      <style:paragraph-properties fo:line-height="115%" fo:text-align="justify" style:justify-single-word="false"/>
    </style:style>
    <style:style style:name="P6" style:family="paragraph" style:parent-style-name="List_20_Paragraph" style:list-style-name="WWNum2">
      <style:paragraph-properties fo:line-height="115%" fo:text-align="justify" style:justify-single-word="false">
        <style:tab-stops>
          <style:tab-stop style:position="0.847cm"/>
        </style:tab-stops>
      </style:paragraph-properties>
    </style:style>
    <style:style style:name="P7" style:family="paragraph" style:parent-style-name="List_20_Paragraph" style:list-style-name="WWNum2">
      <style:paragraph-properties fo:line-height="115%" fo:text-align="justify" style:justify-single-word="false"/>
      <style:text-properties fo:color="#ff0000" fo:font-size="14pt" fo:font-weight="bold" style:font-size-asian="14pt" style:font-weight-asian="bold" style:font-size-complex="14pt"/>
    </style:style>
    <style:style style:name="P8" style:family="paragraph" style:parent-style-name="List_20_Paragraph" style:list-style-name="WWNum2">
      <style:paragraph-properties fo:line-height="115%" fo:text-align="justify" style:justify-single-word="false" fo:background-color="#ffffff">
        <style:background-image/>
      </style:paragraph-properties>
    </style:style>
    <style:style style:name="P9" style:family="paragraph" style:parent-style-name="List_20_Paragraph" style:list-style-name="WWNum2">
      <style:paragraph-properties fo:line-height="115%" fo:text-align="justify" style:justify-single-word="false" fo:background-color="#ffffff">
        <style:background-image/>
      </style:paragraph-properties>
      <style:text-properties fo:color="#ff0000" fo:font-size="14pt" fo:font-weight="bold" style:font-size-asian="14pt" style:language-asian="ro" style:country-asian="RO" style:font-weight-asian="bold" style:font-size-complex="14pt"/>
    </style:style>
    <style:style style:name="P10" style:family="paragraph" style:parent-style-name="List_20_Paragraph" style:list-style-name="WWNum2">
      <style:paragraph-properties fo:margin-left="2.223cm" fo:margin-right="0cm" fo:line-height="115%" fo:text-align="justify" style:justify-single-word="false" fo:text-indent="-0.318cm" style:auto-text-indent="false" fo:background-color="#ffffff">
        <style:background-image/>
      </style:paragraph-properties>
    </style:style>
    <style:style style:name="P11" style:family="paragraph" style:parent-style-name="List_20_Paragraph" style:list-style-name="WWNum2">
      <style:paragraph-properties fo:margin-left="2.223cm" fo:margin-right="0cm" fo:line-height="115%" fo:text-align="justify" style:justify-single-word="false" fo:text-indent="-0.318cm" style:auto-text-indent="false" fo:background-color="#ffffff">
        <style:background-image/>
      </style:paragraph-properties>
      <style:text-properties fo:font-size="14pt" style:font-size-asian="14pt" style:font-size-complex="14pt"/>
    </style:style>
    <style:style style:name="P12" style:family="paragraph" style:parent-style-name="List_20_Paragraph" style:list-style-name="WWNum2">
      <style:paragraph-properties fo:margin-left="2.223cm" fo:margin-right="0cm" fo:line-height="115%" fo:text-align="justify" style:justify-single-word="false" fo:text-indent="-0.318cm" style:auto-text-indent="false" fo:background-color="#ffffff">
        <style:background-image/>
      </style:paragraph-properties>
      <style:text-properties fo:color="#000022" fo:font-size="14pt" style:font-size-asian="14pt" style:language-asian="ro" style:country-asian="RO" style:font-size-complex="14pt"/>
    </style:style>
    <style:style style:name="P13" style:family="paragraph" style:parent-style-name="List_20_Paragraph" style:list-style-name="WWNum2">
      <style:paragraph-properties fo:margin-left="2.223cm" fo:margin-right="0cm" fo:line-height="115%" fo:text-align="justify" style:justify-single-word="false" fo:text-indent="-0.318cm" style:auto-text-indent="false"/>
    </style:style>
    <style:style style:name="P14" style:family="paragraph" style:parent-style-name="List_20_Paragraph" style:list-style-name="WWNum2">
      <style:paragraph-properties fo:margin-left="2.223cm" fo:margin-right="0cm" fo:line-height="115%" fo:text-align="justify" style:justify-single-word="false" fo:text-indent="-0.318cm" style:auto-text-indent="false"/>
      <style:text-properties fo:font-size="14pt" style:font-size-asian="14pt" style:font-size-complex="14pt"/>
    </style:style>
    <style:style style:name="P15" style:family="paragraph" style:parent-style-name="List_20_Paragraph" style:list-style-name="WWNum2">
      <style:paragraph-properties fo:margin-left="2.223cm" fo:margin-right="0cm" fo:line-height="115%" fo:text-align="justify" style:justify-single-word="false" fo:text-indent="-0.318cm" style:auto-text-indent="false">
        <style:tab-stops>
          <style:tab-stop style:position="0.847cm"/>
        </style:tab-stops>
      </style:paragraph-properties>
      <style:text-properties fo:font-size="14pt" style:font-size-asian="14pt" style:font-size-complex="14pt"/>
    </style:style>
    <style:style style:name="P16" style:family="paragraph" style:parent-style-name="List_20_Paragraph" style:list-style-name="WWNum2">
      <style:paragraph-properties fo:margin-left="2.381cm" fo:margin-right="0cm" fo:line-height="115%" fo:text-align="justify" style:justify-single-word="false" fo:text-indent="-0.476cm" style:auto-text-indent="false" fo:background-color="#ffffff">
        <style:background-image/>
      </style:paragraph-properties>
    </style:style>
    <style:style style:name="P17" style:family="paragraph" style:parent-style-name="Standard" style:master-page-name="Standard">
      <style:paragraph-properties fo:line-height="115%" fo:text-align="center" style:justify-single-word="false" style:page-number="auto" fo:background-color="#ffffff">
        <style:background-image/>
      </style:paragraph-properties>
      <style:text-properties fo:color="#ff0000" style:font-name="Eras Bold ITC" fo:font-size="48pt" fo:font-weight="bold" style:font-size-asian="48pt" style:language-asian="ro" style:country-asian="RO" style:font-weight-asian="bold" style:font-name-complex="Arial3" style:font-size-complex="48pt"/>
    </style:style>
    <style:style style:name="P18" style:family="paragraph" style:parent-style-name="Standard">
      <style:paragraph-properties fo:line-height="115%" fo:text-align="justify" style:justify-single-word="false" fo:background-color="#ffffff">
        <style:background-image/>
      </style:paragraph-properties>
      <style:text-properties fo:color="#000000" fo:font-size="14pt" style:font-size-asian="14pt" style:language-asian="ro" style:country-asian="RO" style:font-size-complex="14pt"/>
    </style:style>
    <style:style style:name="P19" style:family="paragraph" style:parent-style-name="Standard">
      <style:paragraph-properties fo:line-height="115%"/>
      <style:text-properties fo:color="#ff0000" style:font-name="Arial1" fo:font-size="20pt" fo:font-weight="bold" style:font-size-asian="20pt" style:font-weight-asian="bold" style:font-name-complex="Arial3" style:font-size-complex="20pt"/>
    </style:style>
    <style:style style:name="T1" style:family="text">
      <style:text-properties fo:color="#ff0000" fo:font-size="14pt" style:font-size-asian="14pt" style:font-size-complex="14pt"/>
    </style:style>
    <style:style style:name="T2" style:family="text">
      <style:text-properties fo:color="#ff0000" fo:font-size="14pt" style:font-size-asian="14pt" style:language-asian="ro" style:country-asian="RO" style:font-size-complex="14pt"/>
    </style:style>
    <style:style style:name="T3" style:family="text">
      <style:text-properties fo:color="#ff0000" fo:font-size="14pt" fo:font-weight="bold" style:font-size-asian="14pt" style:language-asian="ro" style:country-asian="RO" style:font-weight-asian="bold" style:font-size-complex="14pt"/>
    </style:style>
    <style:style style:name="T4" style:family="text">
      <style:text-properties fo:color="#ff0000" fo:font-size="14pt" fo:font-weight="bold" style:font-size-asian="14pt" style:font-weight-asian="bold" style:font-size-complex="14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size-complex="14pt" style:font-weight-complex="bold"/>
    </style:style>
    <style:style style:name="T7" style:family="text">
      <style:text-properties fo:color="#000000" fo:font-size="14pt" style:font-size-asian="14pt" style:language-asian="ro" style:country-asian="RO" style:font-size-complex="14pt"/>
    </style:style>
    <style:style style:name="T8" style:family="text">
      <style:text-properties fo:color="#000000" fo:font-size="14pt" fo:font-weight="bold" style:font-size-asian="14pt" style:language-asian="ro" style:country-asian="RO" style:font-weight-asian="bold" style:font-size-complex="14pt"/>
    </style:style>
    <style:style style:name="T9" style:family="text">
      <style:text-properties fo:color="#000000" fo:font-size="14pt" fo:font-style="italic" fo:font-weight="bold" style:font-size-asian="14pt" style:language-asian="ro" style:country-asian="RO" style:font-style-asian="italic" style:font-weight-asian="bold"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language-asian="ro" style:country-asian="RO"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fo:font-weight="bold" style:font-size-asian="14pt" style:font-style-asian="italic" style:font-weight-asian="bold" style:font-size-complex="14pt"/>
    </style:style>
    <style:style style:name="T16" style:family="text">
      <style:text-properties fo:font-size="14pt" fo:language="ro" fo:country="RO" fo:font-weight="bold" style:font-size-asian="14pt" style:font-weight-asian="bold" style:font-size-complex="14pt"/>
    </style:style>
    <style:style style:name="T17" style:family="text">
      <style:text-properties fo:color="#000022" fo:font-size="14pt" style:font-size-asian="14pt" style:language-asian="ro" style:country-asian="RO" style:font-size-complex="14pt"/>
    </style:style>
    <style:style style:name="T18" style:family="text">
      <style:text-properties fo:color="#0070c0" fo:font-size="14pt" style:font-size-asian="14pt" style:language-asian="ro" style:country-asian="RO" style:font-size-complex="14pt"/>
    </style:style>
    <style:style style:name="T19" style:family="text">
      <style:text-properties fo:color="#0070c0" fo:font-size="14pt" fo:font-style="italic" fo:font-weight="bold" style:font-size-asian="14pt" style:language-asian="ro" style:country-asian="RO" style:font-style-asian="italic" style:font-weight-asian="bold" style:font-size-complex="14pt"/>
    </style:style>
    <style:style style:name="T20" style:family="text">
      <style:text-properties fo:color="#c00000" fo:font-size="14pt" fo:font-style="italic" style:font-size-asian="14pt" style:font-style-asian="italic" style:font-size-complex="14pt"/>
    </style:style>
    <style:style style:name="T21" style:family="text">
      <style:text-properties fo:color="#c00000" fo:font-size="14pt" fo:font-style="italic" fo:font-weight="bold" style:font-size-asian="14pt" style:font-style-asian="italic" style:font-weight-asian="bold" style:font-size-complex="14pt"/>
    </style:style>
    <style:style style:name="T22" style:family="text">
      <style:text-properties fo:color="#c00000" fo:font-size="14pt" fo:language="ro" fo:country="RO" fo:font-style="italic" fo:font-weight="bold" style:font-size-asian="14pt" style:font-style-asian="italic" style:font-weight-asian="bold" style:font-size-complex="14pt"/>
    </style:style>
    <style:style style:name="T23" style:family="text">
      <style:text-properties fo:color="#00b050" fo:font-size="14pt" style:font-size-asian="14pt" style:font-size-complex="14pt"/>
    </style:style>
    <style:style style:name="T24" style:family="text">
      <style:text-properties fo:color="#00b050" fo:font-size="14pt" fo:font-style="italic" style:text-underline-style="solid" style:text-underline-width="auto" style:text-underline-color="font-color" fo:font-weight="bold" style:font-size-asian="14pt" style:font-style-asian="italic"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CTE NECESARE</text:p>
      <text:p text:style-name="P1"/>
      <text:p text:style-name="P1">Ajutoarele pentru încălzirea locuinţei se acordă pe baza următoarelor documente:</text:p>
      <text:list xml:id="list580949382819687252" text:style-name="WWNum2">
        <text:list-item>
          <text:p text:style-name="P9">Cerere şi declaraţie pe proprie răspundere</text:p>
        </text:list-item>
        <text:list-item>
          <text:p text:style-name="P9">Documente de identitate titular şi membrii:</text:p>
          <text:list>
            <text:list-item>
              <text:p text:style-name="P11">cărţi de identitate, buletine de identitate, cărţi de identitate provizorii,</text:p>
            </text:list-item>
            <text:list-item>
              <text:p text:style-name="P11">certificate de naştere pentru minori,</text:p>
            </text:list-item>
            <text:list-item>
              <text:p text:style-name="P11">permise de şedere temporară,</text:p>
            </text:list-item>
            <text:list-item>
              <text:p text:style-name="P10"><text:span text:style-name="T10">premise de şedere pe termen lung, certificate de înregistrare sau cărţi de rezidenţă ale tuturor persoanelor care au aceaşi reşedinţă, domiciliază la aceaşi adresă, sunt înscrise în cartea de imobil şi sunt luate în calcul la cheltuielile comune</text:span><text:span text:style-name="T7">.</text:span></text:p>
            </text:list-item>
          </text:list>
        </text:list-item>
        <text:list-item>
          <text:p text:style-name="P8"><text:span text:style-name="T3">Factură: </text:span><text:span text:style-name="T12">(Acolo unde este cazul – dacă încălzirea </text:span><text:span text:style-name="T3">nu se face cu agent termic </text:span><text:span text:style-name="T12">furnizat de TERMOFICARE NAPOCA SA)</text:span></text:p>
          <text:list>
            <text:list-item>
              <text:p text:style-name="P16"><text:span text:style-name="T9">gaze naturale</text:span><text:span text:style-name="T8"> </text:span><text:span text:style-name="T7">sau </text:span></text:p>
            </text:list-item>
            <text:list-item>
              <text:p text:style-name="P16"><text:span text:style-name="T19">energie electrică</text:span><text:span text:style-name="T18"> </text:span><text:span text:style-name="T7">(</text:span><text:span text:style-name="T10">pe care să fie</text:span><text:span text:style-name="T14"> înscrise </text:span><text:span text:style-name="T15">codul abonatului</text:span><text:span text:style-name="T14"> și </text:span><text:span text:style-name="T15">codul punctului de consum</text:span><text:span text:style-name="T10">)</text:span><text:span text:style-name="T14">.</text:span></text:p>
            </text:list-item>
          </text:list>
        </text:list-item>
      </text:list>
      <text:p text:style-name="P2"><text:span text:style-name="T14">Dacă pe factură apare înscrisă altă persoană decât abonatul, calitatea de persoană îndreptăţită se probează cu contractul de închiriere, împuternicre, concesiune, comodat, etc</text:span><text:span text:style-name="T7">;</text:span></text:p>
      <text:list xml:id="list34295133" text:continue-numbering="true" text:style-name="WWNum2">
        <text:list-item>
          <text:p text:style-name="P8"><text:span text:style-name="T3">Adeverinţă de la Asociaţia de Proprietari/Locatari</text:span><text:span text:style-name="T2"> </text:span><text:span text:style-name="T17">- din care să rezulte:</text:span></text:p>
          <text:list>
            <text:list-item>
              <text:p text:style-name="P12">numele, prenumele, CNP-ul persoanelor înregistrate în cartea imobilului şi care figurează la cotele de întreţinere;</text:p>
            </text:list-item>
            <text:list-item>
              <text:p text:style-name="P10"><text:span text:style-name="T17">codul asociației (pt. </text:span><text:span text:style-name="T12">TERMOFICARE NAPOCA SA</text:span><text:span text:style-name="T17">);</text:span></text:p>
            </text:list-item>
            <text:list-item>
              <text:p text:style-name="P10"><text:span text:style-name="T17">adresa poștală și cea de e-mail a asociatiei</text:span><text:span text:style-name="T7">;</text:span></text:p>
            </text:list-item>
          </text:list>
        </text:list-item>
        <text:list-item>
          <text:p text:style-name="P4"><text:span text:style-name="T4">Acte privind veniturile realizate</text:span><text:span text:style-name="T1"> </text:span><text:span text:style-name="T10">de toţi membrii familiei sau de toate persoanele care au aceaşi reşedinţă, domiciliază la aceaşi adresă, sunt înscrise în cartea de imobil și sunt luate în calcul la cheltuielile comune ale acesteia, sau, după caz, de persoana singură</text:span><text:span text:style-name="T14">, </text:span><text:span text:style-name="T13">în luna anterioară depunerii cererii</text:span><text:span text:style-name="T10">: </text:span></text:p>
          <text:list>
            <text:list-item>
              <text:p text:style-name="P13"><text:span text:style-name="T10">adeverințe de venit eliberate de angajator, pentru veniturile din salariu, (venit net/luna anterioară depunerii cererii + după caz, contravaloare</text:span><text:bookmark text:name="_GoBack"/><text:span text:style-name="T10"> tichete masă),</text:span></text:p>
            </text:list-item>
            <text:list-item>
              <text:p text:style-name="P14">adeverințe de la administrațiile financiare pentru veniturile din activități independente, din cedarea folsinței bunurilor, din investiții, din premii și jocuri de noroc,</text:p>
            </text:list-item>
            <text:list-item>
              <text:p text:style-name="P13"><text:span text:style-name="T10">mandate postale/extrase de cont/decizii pentru indemnizații de somaj, handicap, pensii, etc.</text:span><text:span text:style-name="T14"> <text:s/></text:span></text:p>
            </text:list-item>
          </text:list>
        </text:list-item>
      </text:list>
      <text:list xml:id="list7929069915573788480" text:style-name="WWNum1">
        <text:list-item>
          <text:list>
            <text:list-item>
              <text:p text:style-name="P5"><text:span text:style-name="T21">pentru studenţi</text:span><text:span text:style-name="T20"> </text:span><text:span text:style-name="T14">o </text:span><text:span text:style-name="T15">declaraţie privind veniturile din care se întreţin</text:span><text:span text:style-name="T14">.</text:span><text:span text:style-name="T15"> Sursa și cuantumul acestora, va fi înscrisă la puctul 78 din cerere, la capitolul “Alte venituri”.</text:span></text:p>
            </text:list-item>
            <text:list-item>
              <text:p text:style-name="P5"><text:span text:style-name="T21">î</text:span><text:span text:style-name="T22">n situaţia p</text:span><text:span text:style-name="T21">ersoanel</text:span><text:span text:style-name="T22">or</text:span><text:span text:style-name="T21"> singure</text:span><text:span text:style-name="T22">/familiilor</text:span><text:span text:style-name="T20"> </text:span><text:span text:style-name="T14">care declară că nu realizează niciunul din veniturile enumerate, acestea vor anexa şi o </text:span><text:span text:style-name="T15">declaraţie privind sursa și cuantumul veniturilor din care se întreţin. Acestea vor fi înscrise la puctul 78 din cerere, la capitolul “Alte venituri” </text:span><text:span text:style-name="T14">cu menţionarea luării la cunoştinţă că declararea necorespunzătoare a adevărului se pedepseşte conform legii penale.</text:span></text:p>
            </text:list-item>
            <text:list-item>
              <text:p text:style-name="P5"><text:span text:style-name="T21">pentru cetățenii străini</text:span><text:span text:style-name="T14">, așa cum sunt definiți la art. 2, lit. a) din </text:span><text:span text:style-name="T6">O.U.G. nr.</text:span><text:span text:style-name="apple-converted-space"><text:span text:style-name="T6"> </text:span></text:span><text:span text:style-name="T11">194/2002 </text:span><text:span text:style-name="apple-converted-space"><text:span text:style-name="T6"> </text:span></text:span><text:span text:style-name="T6">privind regimul străinilor în România, republicată,</text:span><text:span text:style-name="T14"> </text:span><text:span text:style-name="T10">se va depune</text:span><text:span text:style-name="T14"> dovada mijloacelor de întreţinere care au stat la baza obţinerii permisului de şedere în România. Sunt exceptați studenții bursieri ai statului roman și studenții străini de origine română.</text:span></text:p>
            </text:list-item>
          </text:list>
        </text:list-item>
      </text:list>
      <text:list xml:id="list34301491" text:continue-list="list34295133" text:style-name="WWNum2">
        <text:list-item>
          <text:p text:style-name="P7">Acte privind regimul juridic al locuinţei</text:p>
          <text:list>
            <text:list-item>
              <text:p text:style-name="P13"><text:span text:style-name="T10">Persoanele care locuiesc la adresa pentru care se solicită ajutor de încălzire şi sunt beneficiarii unui </text:span><text:span text:style-name="T14">contract de închiriere/comodat</text:span><text:span text:style-name="T10"> vor depune </text:span><text:span text:style-name="T15">o copie a contractului de închiriere</text:span><text:span text:style-name="T10"> înregistrat la </text:span><text:span text:style-name="T5">Direcţia Generală a Finanţelor Publice a Jud. Cluj,</text:span><text:span text:style-name="T10"> </text:span><text:span text:style-name="apple-style-span"><text:span text:style-name="T5">P-ţa Avram Iancu, nr. 19. Contractele de comodat nu se înregistreaza la </text:span></text:span><text:span text:style-name="T5">Direcţia Generală a Finanţelor Publice a Jud. Cluj</text:span><text:span text:style-name="T10">;</text:span></text:p>
            </text:list-item>
          </text:list>
        </text:list-item>
        <text:list-item>
          <text:p text:style-name="P6"><text:span text:style-name="T4">Dovada bunurilor mobile şi imobile deţinute</text:span><text:span text:style-name="T13">:</text:span></text:p>
          <text:list>
            <text:list-item>
              <text:p text:style-name="P6"><text:span text:style-name="T16">Solicitanții</text:span><text:span text:style-name="T13"> care au reşedinţă în municipiul Cluj-Napoca şi domiciliul în altă localitate</text:span><text:span text:style-name="T10"> vor depune:</text:span></text:p>
              <text:list>
                <text:list-item>
                  <text:p text:style-name="P6"><text:span text:style-name="T15">adeverință, de la </text:span><text:span text:style-name="T24">direcţiile de taxe şi impozite locale</text:span><text:span text:style-name="T23"> </text:span><text:span text:style-name="T10">din localitatea de domiciliu, privind clădirile, terenurile și mijloacele de transport* <text:s/>aflate în proprietate, pentru fiecare persoană cuprinsă în cerere (certificat de atestare fiscală);</text:span></text:p>
                </text:list-item>
                <text:list-item>
                  <text:p text:style-name="P6"><text:span text:style-name="T15">adeverința de la Registrul Agricol</text:span><text:span text:style-name="T10"> al primăriei din localitatea de domiciliu privind terenurile sau animalele aflate în proprietatea persoanelor cuprinse în cerere;</text:span></text:p>
                </text:list-item>
                <text:list-item>
                  <text:p text:style-name="P6"><text:span text:style-name="T10">solicitanții care au reședința în municipiul Cluj-Napoca trebuie în mod obligatoriu să dețină pe actele de identitate </text:span><text:span text:style-name="T15">viza de flotant valabilă pe durata acordării ajutorului pentru încălzirea locuinței.</text:span></text:p>
                </text:list-item>
              </text:list>
            </text:list-item>
          </text:list>
        </text:list-item>
        <text:list-item>
          <text:p text:style-name="P6"><text:span text:style-name="T4">Alte acte după caz</text:span><text:span text:style-name="T13">:</text:span></text:p>
          <text:list>
            <text:list-item>
              <text:p text:style-name="P15">Hotărâre plasament,</text:p>
            </text:list-item>
            <text:list-item>
              <text:p text:style-name="P15">Sentință divorț,</text:p>
            </text:list-item>
            <text:list-item>
              <text:p text:style-name="P15">Certificat deces, etc.</text:p>
            </text:list-item>
          </text:list>
        </text:list-item>
      </text:list>
      <text:p text:style-name="P3"/>
      <text:p text:style-name="P3"/>
      <text:p text:style-name="P19">Pentru mijloacele de transport deținute de persoanele cuprinse în cerere se va prezenta certificatul de înmatricu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o" fo:country="R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fo:color="#000022" fo:font-style="normal" fo:font-weight="bold" style:font-style-asian="normal" style:font-weight-asian="bold"/>
    </style:style>
    <style:style style:name="ListLabel_20_2" style:display-name="ListLabel 2" style:family="text">
      <style:text-properties style:font-name-asian="Times New Roman1"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9cm" fo:margin-left="2.805cm"/>
        </style:list-level-properties>
        <style:text-properties style:font-name="Aria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953cm" fo:margin-bottom="0.794cm" fo:margin-left="1.501cm" fo:margin-right="1.501cm" style:writing-mode="lr-tb" style:layout-grid-color="#c0c0c0" style:layout-grid-lines="6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S</meta:initial-creator>
    <meta:editing-cycles>23</meta:editing-cycles>
    <meta:print-date>2013-10-21T08:56:00</meta:print-date>
    <meta:creation-date>2016-09-21T10:21:00</meta:creation-date>
    <dc:date>2023-07-03T14:04:37.82</dc:date>
    <meta:editing-duration>PT4M15S</meta:editing-duration>
    <meta:generator>OpenOffice/4.1.3$Win32 OpenOffice.org_project/413m1$Build-9783</meta:generator>
    <meta:document-statistic meta:table-count="0" meta:image-count="0" meta:object-count="0" meta:page-count="1" meta:paragraph-count="35" meta:word-count="640" meta:character-count="42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